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 fo:margin-left="0.5909in" fo:text-indent="-0.5909in">
        <style:tab-stops/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2" style:parent-style-name="Normal" style:family="paragraph">
      <style:paragraph-properties fo:text-align="justify" fo:line-height="200%" fo:margin-left="0.5909in" fo:text-indent="-0.5909in">
        <style:tab-stops/>
      </style:paragraph-properties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1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1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1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1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US"/>
    </style:style>
    <style:style style:name="P2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2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2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2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0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3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35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3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3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3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4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8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5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5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55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6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6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65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8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6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7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7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7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7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75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78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7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8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8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8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85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US"/>
    </style:style>
    <style:style style:name="P8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9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9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9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9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9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9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0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02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0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07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0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0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10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11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112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1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17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1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1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20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12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122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2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27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2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32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3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3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3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4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4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4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4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14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14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4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5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5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5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5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6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6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65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6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7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7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7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7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17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175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7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7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17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17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8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8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8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18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18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8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8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8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18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18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9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94" style:parent-style-name="Hyperlink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9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9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9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9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20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20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0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20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0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21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1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215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1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21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218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21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22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2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22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2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22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3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23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3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23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4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24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4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24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24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24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24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4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250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25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25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25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5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25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25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257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5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25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26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26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262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6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26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26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26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267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6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26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270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27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272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7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277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7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28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8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285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8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28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28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28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9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29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29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29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29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29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29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29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29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299" style:parent-style-name="Normal" style:family="paragraph">
      <style:paragraph-properties fo:text-align="justify" fo:line-height="200%" fo:margin-left="0.5909in" fo:text-indent="-0.5909in">
        <style:tab-stops/>
      </style:paragraph-properties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30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30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30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305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30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0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30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30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31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1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1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31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31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31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1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31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31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32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2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2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32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32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32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2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32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32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32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3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3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33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33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33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3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3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33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33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33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4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4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34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34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34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4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4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34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34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34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fr" fo:country="FR"/>
    </style:style>
    <style:style style:name="T35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5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35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35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35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35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35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35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35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6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6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36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6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P36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36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6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6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36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36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37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7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72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37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374" style:parent-style-name="Normal" style:family="paragraph">
      <style:paragraph-properties fo:text-align="justify" fo:line-height="200%" fo:margin-left="0.5909in" fo:text-indent="-0.5909in">
        <style:tab-stops/>
      </style:paragraph-properties>
      <style:text-properties style:font-name="Times New Roman" style:font-weight-complex="bold" style:font-style-complex="italic" fo:font-size="12pt" style:font-size-asian="12pt" style:font-size-complex="12pt" fo:language="en" fo:country="US"/>
    </style:style>
    <style:style style:name="P375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37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US"/>
    </style:style>
    <style:style style:name="T37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37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US"/>
    </style:style>
    <style:style style:name="T37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US"/>
    </style:style>
    <style:style style:name="P38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38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8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38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8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38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38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8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8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39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39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39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9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9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39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39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397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39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9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0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40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0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0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04" style:parent-style-name="Hyperlink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40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0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08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0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1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41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1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1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1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1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1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417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1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1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2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2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422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2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42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42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42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2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42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42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43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43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3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43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43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43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43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3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438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43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44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4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44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44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44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445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4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4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48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450" style:parent-style-name="Normal" style:family="paragraph">
      <style:paragraph-properties fo:text-align="justify" fo:line-height="200%" fo:margin-left="0.5909in" fo:text-indent="-0.5909in">
        <style:tab-stops/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45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5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5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5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455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5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45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458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45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46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6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46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46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46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6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6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467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6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46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470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47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472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7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47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47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47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477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7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47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48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48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8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83" style:parent-style-name="DefaultParagraphFont" style:family="text">
      <style:text-properties style:font-name="Cambria Math" style:font-name-complex="Cambria Math" style:font-weight-complex="bold" style:font-style-complex="italic" fo:font-size="12pt" style:font-size-asian="12pt" style:font-size-complex="12pt"/>
    </style:style>
    <style:style style:name="T48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8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8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8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8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48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9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49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49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49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9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9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9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9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49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49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00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50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50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50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0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0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50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507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0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0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10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51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512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1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1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1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51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517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1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1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52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52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2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2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2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52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52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2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28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52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53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3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3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53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53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535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3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37" style:parent-style-name="DefaultParagraphFont" style:family="text">
      <style:text-properties style:font-name="Times New Roman" style:font-weight-complex="bold" style:font-style-complex="italic" style:text-position="super 66.6%" fo:font-size="12pt" style:font-size-asian="12pt" style:font-size-complex="12pt" fo:language="en" fo:country="IE"/>
    </style:style>
    <style:style style:name="T53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39" style:parent-style-name="Hyperlink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54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4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4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54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54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545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4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4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548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54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55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5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5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55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55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5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5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5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55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55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6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6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6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56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56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6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6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56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56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56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7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7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57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7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57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7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7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57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57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7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8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8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58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58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8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8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8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58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58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8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9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9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59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59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9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9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59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59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59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59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00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60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0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60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0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0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0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60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60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0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1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1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61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61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1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1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61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617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1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1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20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62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622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2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2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62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62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2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2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2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63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63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3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3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63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63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63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3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3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63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4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4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64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64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4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4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4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64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64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4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5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5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65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65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5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US"/>
    </style:style>
    <style:style style:name="T65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65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65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US"/>
    </style:style>
    <style:style style:name="P65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5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60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66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662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6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6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6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66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667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6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6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70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67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672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7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7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7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67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677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7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7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80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68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682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8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8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85" style:parent-style-name="Hyperlink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8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87" style:parent-style-name="DefaultParagraphFont" style:family="text">
      <style:text-properties style:font-name="Times New Roman" style:font-weight-complex="bold" style:font-style-complex="italic" style:text-position="super 66.6%" fo:font-size="12pt" style:font-size-asian="12pt" style:font-size-complex="12pt"/>
    </style:style>
    <style:style style:name="T68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8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69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9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9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69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69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69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9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69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69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69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0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0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0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70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0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0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70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70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70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70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1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71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71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71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1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71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71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71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71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1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720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72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72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72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2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2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72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27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2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2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73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3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3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73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73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73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73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3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73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73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74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74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4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4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4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74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4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4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4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4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75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5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5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5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75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55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5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75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758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75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76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6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6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6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76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65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6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76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768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76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77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7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77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77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77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7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7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77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7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7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8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8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78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8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8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8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78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78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8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8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90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79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92" style:parent-style-name="DefaultParagraphFont" style:family="text">
      <style:text-properties style:font-name="Times New Roman" style:font-weight-complex="bold" style:font-style-complex="italic" style:text-position="super 66.6%" fo:font-size="12pt" style:font-size-asian="12pt" style:font-size-complex="12pt"/>
    </style:style>
    <style:style style:name="T79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9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79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9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9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79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9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0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80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80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80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80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0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0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80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0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80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1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1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81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81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1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1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1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81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81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1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820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82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82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82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2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25" style:parent-style-name="Hyperlink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2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827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2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2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83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83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3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3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3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83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83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3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3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3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84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84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4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84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84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84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84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4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48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84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85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5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85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85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85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5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5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85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85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85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6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86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86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86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6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86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6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6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86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86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7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87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87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87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87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7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87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87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87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87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8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88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88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88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8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8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8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88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88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8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9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9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89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89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9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9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89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9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89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89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00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90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902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90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0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0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90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90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90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90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10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91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912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91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1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1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91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917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91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1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920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92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922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92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2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925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92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927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92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2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93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93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93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3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93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3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93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93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US"/>
    </style:style>
    <style:style style:name="T938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93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US"/>
    </style:style>
    <style:style style:name="P94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94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4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4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94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4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94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94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48" style:parent-style-name="DefaultParagraphFont" style:family="text">
      <style:text-properties style:font-name="Times New Roman" style:font-weight-complex="bold" style:font-style-complex="italic" style:text-position="super 66.6%" fo:font-size="12pt" style:font-size-asian="12pt" style:font-size-complex="12pt" fo:language="en" fo:country="IE"/>
    </style:style>
    <style:style style:name="T94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50" style:parent-style-name="DefaultParagraphFont" style:family="text">
      <style:text-properties style:font-name="Times New Roman" style:font-weight-complex="bold" style:font-style-complex="italic" style:text-position="super 66.6%" fo:font-size="12pt" style:font-size-asian="12pt" style:font-size-complex="12pt" fo:language="en" fo:country="IE"/>
    </style:style>
    <style:style style:name="T95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52" style:parent-style-name="DefaultParagraphFont" style:family="text">
      <style:text-properties style:font-name="Times New Roman" style:font-weight-complex="bold" style:font-style-complex="italic" style:text-position="super 66.6%" fo:font-size="12pt" style:font-size-asian="12pt" style:font-size-complex="12pt" fo:language="en" fo:country="IE"/>
    </style:style>
    <style:style style:name="T95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54" style:parent-style-name="DefaultParagraphFont" style:family="text">
      <style:text-properties style:font-name="Times New Roman" style:font-weight-complex="bold" style:font-style-complex="italic" style:text-position="super 66.6%" fo:font-size="12pt" style:font-size-asian="12pt" style:font-size-complex="12pt" fo:language="en" fo:country="IE"/>
    </style:style>
    <style:style style:name="T95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5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95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95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95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6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6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96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963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96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US"/>
    </style:style>
    <style:style style:name="T96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US"/>
    </style:style>
    <style:style style:name="T966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96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US"/>
    </style:style>
    <style:style style:name="P968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96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7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97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97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7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7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97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97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97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7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7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98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98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98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8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8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98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98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98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88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98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99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99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9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9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99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995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99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9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998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99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100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00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0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0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00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005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00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0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08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00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01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01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1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1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01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015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01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1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01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01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02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02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02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102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102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02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02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027" style:parent-style-name="Hyperlink" style:family="text">
      <style:text-properties style:font-name="Times New Roman" style:font-weight-complex="bold" fo:font-style="italic" style:font-style-asian="italic" style:font-style-complex="italic" style:use-window-font-color="true" fo:font-size="12pt" style:font-size-asian="12pt" style:font-size-complex="12pt" style:text-underline-type="none" fo:language="en" fo:country="IE"/>
    </style:style>
    <style:style style:name="T1028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102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1030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03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3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33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03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035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03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3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3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39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04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041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04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04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044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104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1046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04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4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4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050" style:parent-style-name="DefaultParagraphFont" style:family="text">
      <style:text-properties style:font-name="Times New Roman" style:font-weight-complex="bold" style:font-style-complex="italic" style:text-position="super 66.6%" fo:font-size="12pt" style:font-size-asian="12pt" style:font-size-complex="12pt" fo:language="en" fo:country="IE"/>
    </style:style>
    <style:style style:name="T105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052" style:parent-style-name="Hyperlink" style:family="text">
      <style:text-properties style:font-name="Times New Roman" style:font-weight-complex="bold" style:font-style-complex="italic" style:use-window-font-color="true" fo:font-size="12pt" style:font-size-asian="12pt" style:font-size-complex="12pt" fo:language="en" fo:country="IE"/>
    </style:style>
    <style:style style:name="T105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1054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055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5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57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05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059" style:parent-style-name="Normal" style:family="paragraph">
      <style:paragraph-properties fo:text-align="justify" fo:line-height="200%" fo:margin-left="0.5909in" fo:text-indent="-0.5909in">
        <style:tab-stops/>
      </style:paragraph-properties>
    </style:style>
    <style:style style:name="T106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T1061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1062" style:parent-style-name="DefaultParagraphFont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IE"/>
    </style:style>
    <style:style style:name="T106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en" fo:country="IE"/>
    </style:style>
    <style:style style:name="P1064" style:parent-style-name="Normal" style:family="paragraph">
      <style:paragraph-properties fo:text-align="justify" fo:margin-bottom="0in" fo:line-height="200%" fo:margin-left="0.5909in" fo:text-indent="-0.5909in">
        <style:tab-stops>
          <style:tab-stop style:type="left" style:position="-0.5909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en" fo:country="IE" style:language-asian="en" style:country-asian="GB"/>
    </style:style>
    <style:style style:name="P1065" style:parent-style-name="Normal" style:family="paragraph">
      <style:paragraph-properties fo:text-align="justify" fo:margin-bottom="0in" fo:line-height="200%" fo:margin-left="0.5909in" fo:text-indent="-0.5909in">
        <style:tab-stops/>
      </style:paragraph-properties>
    </style:style>
    <style:style style:name="T1066" style:parent-style-name="DefaultParagraphFont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IE" style:language-asian="en" style:country-asian="GB"/>
    </style:style>
    <style:style style:name="T106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IE" style:language-asian="en" style:country-asian="GB"/>
    </style:style>
    <style:style style:name="T1068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fo:language="en" fo:country="IE" style:language-asian="en" style:country-asian="GB"/>
    </style:style>
    <style:style style:name="T106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IE" style:language-asian="en" style:country-asian="GB"/>
    </style:style>
  </office:automatic-styles>
  <office:body>
    <office:text text:use-soft-page-breaks="true">
      <text:p text:style-name="P1">References</text:p>
      <text:p text:style-name="P2"/>
      <text:p text:style-name="P3"><text:span text:style-name="T4">Abel, M. H. (1996). Self-esteem moderator or mediator between perceived stress and expectancy of success.<text:s/></text:span><text:span text:style-name="T5">Psychological Reports,</text:span><text:span text:style-name="T6"><text:s/></text:span><text:span text:style-name="T7">79,<text:s/></text:span><text:span text:style-name="T8">635-641.</text:span></text:p>
      <text:p text:style-name="P9"><text:span text:style-name="T10">Acebo, C., Sadeh, A., Seifer,<text:s/></text:span><text:span text:style-name="T11">R., Tzischinsky, O., Hafer, A. &amp; Carskadon, M. A. (2005). Sleep/wake patterns derived from activity monitioring and maternal report for healthy 1 to 5 year old children.<text:s/></text:span><text:span text:style-name="T12">SLEEP, 28,</text:span><text:span text:style-name="T13"><text:s/>1568-1577.</text:span></text:p>
      <text:p text:style-name="P14"><text:span text:style-name="T15">Adamakos, H., Ryan, K., Ullman, D. G., Pascoe, J., Diaz, R., &amp; C</text:span><text:span text:style-name="T16">hessare, J. (1986). Maternal social support as a predictor of mother-child stress and stimulation.<text:s/></text:span><text:span text:style-name="T17">Child Abuse and Neglect, 10,</text:span><text:span text:style-name="T18"><text:s/>463-470.</text:span></text:p>
      <text:p text:style-name="P19"><text:span text:style-name="T20">Ainsworth, M. D. S., Blehar, M. C., Waters, E., &amp; Wall, S. (1978). <text:s/></text:span><text:span text:style-name="T21">Patterns of attachment: <text:s/>A psychological study of t</text:span><text:span text:style-name="T22">he strange situation.</text:span><text:span text:style-name="T23"><text:s text:c="2"/>Hillsdale, NJ: <text:s/>Erlbaum.</text:span></text:p>
      <text:p text:style-name="P24"><text:span text:style-name="T25">Alpern, G. D. (2007).<text:s/></text:span><text:span text:style-name="T26">Developmental profile – 3. Los Angeles</text:span><text:span text:style-name="T27">, CA: Western Psychological Services.</text:span></text:p>
      <text:p text:style-name="P28"><text:span text:style-name="T29">American Academy of Pediatrics. (1991).<text:s/></text:span><text:span text:style-name="T30">The Framingham Safety Survey</text:span><text:span text:style-name="T31">. Elk Grove Village, IL: American Academy<text:s/></text:span><text:span text:style-name="T32">of<text:s/></text:span><text:span text:style-name="T33">Pediatrics</text:span><text:span text:style-name="T34">.</text:span></text:p>
      <text:p text:style-name="P35"><text:span text:style-name="T36">Ammerman, R. T., Putnam, F. W., Altaye, M., Chen, L., Holleb, L. J., Stevens, J., Short, J. A., &amp; Van Ginkel, J. B. (2009). Changes in depressive symptoms in first time mothers in home visitation.<text:s/></text:span><text:span text:style-name="T37">Child Abuse &amp; Neglect, 33,</text:span><text:span text:style-name="T38"><text:s/>127-138.</text:span></text:p>
      <text:p text:style-name="P39"><text:span text:style-name="T40">Anisfeld</text:span><text:span text:style-name="T41">, E., Sandy, J., &amp; Guterman, N. B. (2004).<text:s/></text:span><text:span text:style-name="T42">Best Beginnings: A randomized controlled trial of a paraprofessional home visiting program: Technical report. Report to the<text:s/></text:span><text:soft-page-break/><text:span text:style-name="T43">Smith Richardson Foundation and New York State Office of Children and Family Services.</text:span><text:span text:style-name="T44"><text:s/></text:span><text:span text:style-name="T45">New York: Columbia University School of Social Work.</text:span></text:p>
      <text:p text:style-name="P46"><text:span text:style-name="T47">Armecin, G., Behrman, J. R., Duazo, P., Ghuman, S., Gultiano, King, E.M., &amp; Lee, N. (2006).<text:s/></text:span><text:span text:style-name="T48">Early childhood development through an integrated program: Evidence from the Philippines.</text:span><text:span text:style-name="T49"><text:s/>World Bank Policy Res</text:span><text:span text:style-name="T50">earch Working Paper, 3922.</text:span></text:p>
      <text:p text:style-name="P51"><text:span text:style-name="T52">Armstrong, K. L., Fraser, J. A., Dadd, M. R., &amp; Morris, J. (1999). A randomized control trial of nurse home visiting to vulnerable families with newborns.<text:s/></text:span><text:span text:style-name="T53">Journal of Paediatrics and Child Health, 35,</text:span><text:span text:style-name="T54"><text:s/>237-244.</text:span></text:p>
      <text:p text:style-name="P55"><text:span text:style-name="T56">Armstrong, K. L., Fr</text:span><text:span text:style-name="T57">aser, J. A., Dadds, M. R., &amp; Morris, J. (2000). Promoting secure attachment, maternal mood and child health in a vulnerable population: A randomized controlled trial.<text:s/></text:span><text:span text:style-name="T58">Journal of Paediatric Child Health, 36,</text:span><text:span text:style-name="T59"><text:s/>555-562.</text:span></text:p>
      <text:p text:style-name="P60"><text:span text:style-name="T61">Ashenfelter, O., &amp; Card, D. (1985). Usin</text:span><text:span text:style-name="T62">g the Longitudinal Structure of Earnings to Estimate the Effect of Training Programs.<text:s/></text:span><text:span text:style-name="T63">Review of Economics and Statistics, 67,</text:span><text:span text:style-name="T64"><text:s/>648-660.</text:span></text:p>
      <text:p text:style-name="P65"><text:span text:style-name="T66">Atkinson, L., Paglia, A., Coolbear, J., Niccols, A., Parker, K. C. H., &amp; Guger, S. (2000). Attachment security: A meta-an</text:span><text:span text:style-name="T67">alysis of maternal mental health correlates.<text:s/></text:span><text:span text:style-name="T68">Clinical Psychology Review, 20,<text:s/></text:span><text:span text:style-name="T69">1019-1040.</text:span></text:p>
      <text:p text:style-name="P70"><text:span text:style-name="T71">Aunola, K., Nurmi, J. E., Onatsu-Arvilommi, T., &amp; Pulkkine, L. (1999). The role of parents' self-esteem, mastery-orientation and social background in their parenting st</text:span><text:span text:style-name="T72">yles.<text:s/></text:span><text:span text:style-name="T73">Scandinavian Journal of Psychology, 40,</text:span><text:span text:style-name="T74"><text:s/>307-317.</text:span></text:p>
      <text:p text:style-name="P75"><text:span text:style-name="T76">Bakermans-Kranenburg, M. J., Van Ijzendoorn, M. H., &amp; Bradley, R. H. (2005). Those who have, receive: The matthew effect in early childhood intervention in the home environment.<text:s/></text:span><text:span text:style-name="T77">Review of Educational<text:s/></text:span><text:span text:style-name="T78">Research, 75,</text:span><text:span text:style-name="T79"><text:s/>1-26.</text:span></text:p>
      <text:soft-page-break/>
      <text:p text:style-name="P80"><text:span text:style-name="T81">Baqui, A. H., Williams, E. K., Rosecrans, A. M., Agrawal, P. K., Ahmed, S., Darmstadt, G. L., ... Santosham, M. (2008). Impact of an integrated nutrition and health programme on neonatal mortality in rural northern India.<text:s/></text:span><text:span text:style-name="T82">Bulletin of th</text:span><text:span text:style-name="T83">e World Health Organization, 86,</text:span><text:span text:style-name="T84"><text:s/>796-805.</text:span></text:p>
      <text:p text:style-name="P85"><text:span text:style-name="T86">Barlow J, Coren E., &amp; Stewart-Brown S. S. B. (2005).<text:s/></text:span><text:span text:style-name="T87">Parent-training programs for improving maternal psychosocial health (Review)</text:span><text:span text:style-name="T88">. The Cochrane Library, John Wiley &amp; Sons, Ltd.</text:span></text:p>
      <text:p text:style-name="P89"><text:span text:style-name="T90">Barnes, J., Senior, R., &amp; MacPherson,</text:span><text:span text:style-name="T91"><text:s/>K. (2009). The utility of volunteer home-visiting support to prevent maternal depression in the first year of life.<text:s/></text:span><text:span text:style-name="T92">Child: care, health and development, 35,</text:span><text:span text:style-name="T93"><text:s/>807-816.</text:span></text:p>
      <text:p text:style-name="P94"><text:span text:style-name="T95">Barnett, W. S. (1995). Long-term effects of early childhood programs on cognitive and sch</text:span><text:span text:style-name="T96">ool outcomes.<text:s/></text:span><text:span text:style-name="T97">The Future of Children, 5,</text:span><text:span text:style-name="T98"><text:s/>25-50.</text:span></text:p>
      <text:p text:style-name="P99"><text:span text:style-name="T100">Barret, A., O’Donnell, J., O’Hora, A., Collins, C., Coughlan, S., Joyce, M., Moran, J., Duffy, M., Tuite, G., Hall, W.W., &amp; O’Flanagan, D. (2010). Effectiveness of swine flu vaccine measured.<text:s/></text:span><text:span text:style-name="T101">FORUM.</text:span></text:p>
      <text:p text:style-name="P102"><text:span text:style-name="T103">Bartolott</text:span><text:span text:style-name="T104">a, T. E., &amp; Shulman, B. B. (2009). Child Development. In B.B. Shulman &amp; N. C. Capone (Eds.),<text:s/></text:span><text:span text:style-name="T105">Language Development Foundations, Processes and Clinical Applications</text:span><text:span text:style-name="T106">. Boston, MA: Jones and Bartlett Learning.<text:s/></text:span></text:p>
      <text:p text:style-name="P107"><text:span text:style-name="T108">Bavolek, S. J., Kline, D. F., &amp; McLaughlin, J. A.<text:s/></text:span><text:span text:style-name="T109">(1979). Primary prevention of child abuse: Identification of high risk adolescents.<text:s/></text:span><text:span text:style-name="T110">Child Abuse and Neglect: The International Journal, 3,</text:span><text:span text:style-name="T111"><text:s/>1071-1080.</text:span></text:p>
      <text:soft-page-break/>
      <text:p text:style-name="P112"><text:span text:style-name="T113">Beaver, M., Brewster, J., Jones, P., Keene, A., Neaum, S. &amp; Tallack, J. (1999).<text:s/></text:span><text:span text:style-name="T114">Babies and Young Children,</text:span><text:span text:style-name="T115"><text:s/>Book 1: Early Years Development.</text:span><text:span text:style-name="T116"><text:s/>Cheltenham: Stanley Thornes Ltd.</text:span></text:p>
      <text:p text:style-name="P117"><text:span text:style-name="T118">Beeghly, M., Olson, K. L., Weinberg, M. K., Charlot Pierre, S., Downey, N., &amp;</text:span><text:span text:style-name="T119"><text:s/>Tronick, E. Z. (2003). Prevalence, stability, and socio-demographic correlates of depressive symptoms in black mothers during the first 18 months postpartum.<text:s/></text:span><text:span text:style-name="T120">Maternal and Child Health Journal, 7,</text:span><text:span text:style-name="T121"><text:s/>157-168.</text:span></text:p>
      <text:p text:style-name="P122"><text:span text:style-name="T123">Behrman, J., Duazo, P., Ghuman, S., Gultiano, S.,<text:s/></text:span><text:span text:style-name="T124">King, E.M., Lee, N. (2005).<text:s/></text:span><text:span text:style-name="T125">Evaluating the Early Childhood Development Program in the Philippines.<text:s/></text:span><text:span text:style-name="T126">San Carlos: the Office of Population Studies.</text:span></text:p>
      <text:p text:style-name="P127"><text:span text:style-name="T128">Belsky, J., Woodward, S., &amp; Crnic, K. (1996). Troubled family interaction during toddlerhood.<text:s/></text:span><text:span text:style-name="T129">Development and P</text:span><text:span text:style-name="T130">sychopathology, 8,</text:span><text:span text:style-name="T131"><text:s/>477-495.</text:span></text:p>
      <text:p text:style-name="P132"><text:span text:style-name="T133">Berglund, E., Eriksson, M. &amp; Westerlund, M. (2005). Communicative skills in relation to gender, birth order, childcare and socioeconomic status in 18-month-old children.<text:s/></text:span><text:span text:style-name="T134">Scandinavian Journal of Psychology, 46,</text:span><text:span text:style-name="T135"><text:s/>485-491.</text:span></text:p>
      <text:p text:style-name="P136"><text:span text:style-name="T137">Bifulco,<text:s/></text:span><text:span text:style-name="T138">A., Mahon, J., Kwon, J. H., Moran, P. M. &amp; Jacobs, C. (2003). The Vulnerable Attachment Style Questionnaire: An interview-derived measure of relationship styles predictive of depression.<text:s/></text:span><text:span text:style-name="T139">Psychological Medicine</text:span><text:span text:style-name="T140">, 33, 1099-1110</text:span></text:p>
      <text:p text:style-name="P141"><text:span text:style-name="T142">Black, M., Bacqui, A. H., Zaman</text:span><text:span text:style-name="T143">, K., McNary, S. W., Le, K., Arifeen, …, Black, R. E. (2007). Depressive symptoms among rural Bangladeshi mothers: implications for infant development.<text:s/></text:span><text:span text:style-name="T144">Journal of Child Psychology and Psychiatry, 48,</text:span><text:span text:style-name="T145"><text:s/>764-772.</text:span></text:p>
      <text:soft-page-break/>
      <text:p text:style-name="P146"><text:span text:style-name="T147">Black, M. M., Nair, P., Kight, C., Watchel, R.,</text:span><text:span text:style-name="T148"><text:s/>Roby, P., &amp; Schuler, M. (1994). Parenting and early development among children of drug abusing women: Effects of home intervention.<text:s/></text:span><text:span text:style-name="T149">Pediatrics, 94,</text:span><text:span text:style-name="T150"><text:s/>440–447.</text:span></text:p>
      <text:p text:style-name="P151"><text:span text:style-name="T152">Bradley, R. H., &amp; Caldwell, B. M. (1976). The relation of infants’ home environments to mental tes</text:span><text:span text:style-name="T153">t performance at fifty-four months: A follow-up study.<text:s/></text:span><text:span text:style-name="T154">Child Development, 47,</text:span><text:span text:style-name="T155"><text:s/>1172-1174.</text:span></text:p>
      <text:p text:style-name="P156"><text:span text:style-name="T157">Bradley, R. H., Caldwell, B. M., &amp; Rock, S. L. (1988). Home environment and school performance: A ten year follow up and examination of three models of environmental a</text:span><text:span text:style-name="T158">ction.<text:s/></text:span><text:span text:style-name="T159">Child Development, 59,</text:span><text:span text:style-name="T160"><text:s/>852-867.</text:span></text:p>
      <text:p text:style-name="P161"><text:span text:style-name="T162">Bradley, R. H. &amp; Caldwell, B. M. (1980). The relation of home environment, cognitive competence, and IQ among males and females.<text:s/></text:span><text:span text:style-name="T163">Child Development, 51,</text:span><text:span text:style-name="T164"><text:s/>1140-1148.</text:span></text:p>
      <text:p text:style-name="P165"><text:span text:style-name="T166">Bradley, R. H., Corwyn, R. F., Burchinal, M., McAdoo,<text:s/></text:span><text:span text:style-name="T167">H. P., &amp; Coll, C. G. (2001). The home environments of children in the United States Part II: Relations with behavioural development through age thirteen.<text:s/></text:span><text:span text:style-name="T168">Child Development, 72,</text:span><text:span text:style-name="T169"><text:s/>1868-1886.</text:span></text:p>
      <text:p text:style-name="P170"><text:span text:style-name="T171">Bradley, R. H., &amp; Corwyn, R. F. (2002). Socioeconomic status and chi</text:span><text:span text:style-name="T172">ld development.<text:s/></text:span><text:span text:style-name="T173">Annual Review of Psychology, 53,</text:span><text:span text:style-name="T174"><text:s/>371-399.</text:span></text:p>
      <text:p text:style-name="P175"><text:span text:style-name="T176">Briggs-Gowan, M. J., &amp; Carter, A. S. (2006).<text:s/></text:span><text:span text:style-name="T177">BITSEA brief infant-toddler social and emotional assessment. Examiner’s manual.<text:s/></text:span><text:span text:style-name="T178">San Antonio, TX: Harcourt Assessment, Inc.</text:span></text:p>
      <text:p text:style-name="P179"><text:span text:style-name="T180">Brown J. D., &amp; Dutton K. A. (1</text:span><text:span text:style-name="T181">995). The thrill of victory, the complexity of defeat: self-esteem and people's emotional reactions to success and failure.<text:s/></text:span><text:span text:style-name="T182">Journal of Personality and Social Psychology, 68,</text:span><text:span text:style-name="T183"><text:s/>712-722.</text:span></text:p>
      <text:soft-page-break/>
      <text:p text:style-name="P184"><text:span text:style-name="T185">Brown, S. &amp; Lumley, J. (1998). Maternal health after childbirth: results<text:s/></text:span><text:span text:style-name="T186">of an Australian population based survey.<text:s/></text:span><text:span text:style-name="T187">British Journal of Obstetrics and Gynaecology, 105,</text:span><text:span text:style-name="T188"><text:s/>156-161.</text:span></text:p>
      <text:p text:style-name="P189"><text:span text:style-name="T190">Bull, J., McCormick, G., Swann, C., &amp; Mulvihill, C. (2004).<text:s/></text:span><text:span text:style-name="T191">Ante- and Post-natal Home-visiting Programmes: A Review of Reviews: Evidence Briefing.</text:span><text:span text:style-name="T192"><text:s/>Health</text:span><text:span text:style-name="T193"><text:s/>Development Agency. Retrieved from<text:s/></text:span><text:a xlink:href="http://www.hda.nhs.uk/evidence" office:target-frame-name="_top" xlink:show="replace"><text:span text:style-name="T194">http://www.hda.nhs.uk/evidence</text:span></text:a><text:span text:style-name="T195">.</text:span></text:p>
      <text:p text:style-name="P196"><text:span text:style-name="T197">Burchinal, M. R., Peisner-Feinberg, E., Pianta, R., &amp; Howes, C. (2002). Development of academic skills from preschool through second grade:<text:s/></text:span><text:span text:style-name="T198">Family and classroom predictors of developmental trajectories.<text:s/></text:span><text:span text:style-name="T199">Journal of School Psychology, 40,</text:span><text:span text:style-name="T200"><text:s/>415-436.</text:span></text:p>
      <text:p text:style-name="P201"><text:span text:style-name="T202">Bushnell, E. W., &amp; Boudreau, J. P. (1993). Motor Development and the Mind: the Potential Role of Motor Abilities as a Determinant of Aspects of Percep</text:span><text:span text:style-name="T203">tual Development,<text:s/></text:span><text:span text:style-name="T204">Child Development, 64,<text:s/></text:span><text:span text:style-name="T205">1005–21.</text:span></text:p>
      <text:p text:style-name="P206"><text:span text:style-name="T207">Caldwell, B. M. &amp;</text:span><text:span text:style-name="T208"><text:s/>Bradley, R. H. (1984)<text:s/></text:span><text:span text:style-name="T209">Home Observation for Measurement of the Environment. Little Rock,<text:s/></text:span><text:span text:style-name="T210">AR:University of Arkansas.</text:span></text:p>
      <text:p text:style-name="P211"><text:span text:style-name="T212">Caldwell, B. M., &amp; Bradley, R. H. (2003).<text:s/></text:span><text:span text:style-name="T213">HOME Inventory Administration Manual.</text:span><text:span text:style-name="T214"><text:s/>Little Rock, AR: University of Arkansas.</text:span></text:p>
      <text:p text:style-name="P215"><text:span text:style-name="T216">Carr, A. (2006).<text:s/></text:span><text:span text:style-name="T217">Th</text:span><text:span text:style-name="T218">e Handbook of Child and Adolescent Clinical Psychology (2nd Ed.).<text:s/></text:span><text:span text:style-name="T219">London: Routledge.</text:span></text:p>
      <text:p text:style-name="P220"><text:span text:style-name="T221">Carrico, R. &amp; Berthier, N. (2008) Vision and precision reaching in 15-month old infants.<text:s/></text:span><text:span text:style-name="T222">Infant Behavior and Development, 31,</text:span><text:span text:style-name="T223"><text:s/>62-70.<text:s/></text:span></text:p>
      <text:p text:style-name="P224"><text:span text:style-name="T225">Caughy, M. (1996). Health and environ</text:span><text:span text:style-name="T226">mental effects on the academic readiness of school age children.<text:s/></text:span><text:span text:style-name="T227">Developmental Psychology, 32,</text:span><text:span text:style-name="T228"><text:s/>515-522.</text:span></text:p>
      <text:soft-page-break/>
      <text:p text:style-name="P229"><text:span text:style-name="T230">Caughy, M. O., Huang, K., Miller, T., &amp; Genevro, J. L. (2004). The effects of Healthy Steps for Young Children Program: Results from observations of par</text:span><text:span text:style-name="T231">enting and child development.<text:s/></text:span><text:span text:style-name="T232">Early Childhood Research Quarterly, 19</text:span><text:span text:style-name="T233">, 611–630.</text:span></text:p>
      <text:p text:style-name="P234"><text:span text:style-name="T235">Caughy, M. O., Miller, T., Genevro, J. L., Huang, K., &amp; Nautiyal, C. (2003). The effects of Healthy Steps on discipline strategies of parents of young children</text:span><text:span text:style-name="T236">. Applied Developm</text:span><text:span text:style-name="T237">ental Psychology, 24,</text:span><text:span text:style-name="T238"><text:s/>517–534.</text:span></text:p>
      <text:p text:style-name="P239"><text:span text:style-name="T240">Centers for Prevention of Child Neglect. (2000).<text:s/></text:span><text:span text:style-name="T241">Community support inventory.</text:span><text:span text:style-name="T242"><text:s/>South Bend, IN: Centers for the Prevention of Child Neglect, University of Notre Dame.</text:span></text:p>
      <text:p text:style-name="P243"><text:span text:style-name="T244">Chan, L., Magarey, A.M. &amp; Daniels, L.A. (2011) Maternal Feed</text:span><text:span text:style-name="T245">ing Practices and Feeding Behaviors of Australian Children Ages 12-36 months.<text:s/></text:span><text:span text:style-name="T246">Maternal and Child Health Journal, 15,<text:s/></text:span><text:span text:style-name="T247">1363-1371</text:span></text:p>
      <text:p text:style-name="P248"><text:span text:style-name="T249">Cheng, C., Fowles, E. R., &amp; Walker, L. O. (2006). Postpartum maternal health care in the United States: A critical review.<text:s/></text:span><text:span text:style-name="T250">Journa</text:span><text:span text:style-name="T251">l of Perinatal Education, 15,</text:span><text:span text:style-name="T252"><text:s/>34-42.</text:span></text:p>
      <text:p text:style-name="P253"><text:span text:style-name="T254">Cobb, S. (1976). Social support as a moderator of life stress.<text:s/></text:span><text:span text:style-name="T255">Psychosomatic Medicine, 38,</text:span><text:span text:style-name="T256"><text:s/>300-314.</text:span></text:p>
      <text:p text:style-name="P257"><text:span text:style-name="T258">Cohen, S., &amp; Wills, T. A. (1985). Stress, social support, and the buffering hypothesis.<text:s/></text:span><text:span text:style-name="T259">Psychological Bulletin, 98,</text:span><text:span text:style-name="T260"><text:s/>310</text:span><text:span text:style-name="T261">-357.</text:span></text:p>
      <text:p text:style-name="P262"><text:span text:style-name="T263">Cole Johnson, C., Ownby, D. R., Hensley Alford, S., Havstad, S. L., Williams, L. K., Zoratti, E. M., Peterson, E. L., &amp; Joseph, C. L. M. (2005). Antibiotic exposure in early infancy and risk for childhood atopy.<text:s/></text:span><text:span text:style-name="T264">Journal of Allergy and Clinical Immuno</text:span><text:span text:style-name="T265">logy, 115,</text:span><text:span text:style-name="T266"><text:s/>1218-1244.</text:span></text:p>
      <text:soft-page-break/>
      <text:p text:style-name="P267"><text:span text:style-name="T268">Conroy, S., Pariante, C.M., Marks, M.N., Davies, H.A., Farrelly, S., Schacht, R., &amp; Moran, P. (2012). Maternal psychopathology and infant development at 18 months: the impact of maternal personality disorder and depression.<text:s/></text:span><text:span text:style-name="T269">Journal of</text:span><text:span text:style-name="T270"><text:s/>the American Academy of Child &amp; Adolescent Psychiatry, 51,</text:span><text:span text:style-name="T271"><text:s/>51-61.</text:span></text:p>
      <text:p text:style-name="P272"><text:span text:style-name="T273">Cook, D.G., &amp;</text:span><text:span text:style-name="T274"><text:s/>Strachan, D.P. (1999). Health effects of passive smoking-10: Summary of effects of parental smoking on the respiratory health of children and implications for research.<text:s/></text:span><text:span text:style-name="T275">Thorax, 54,</text:span><text:span text:style-name="T276"><text:s/>357-366.</text:span></text:p>
      <text:p text:style-name="P277"><text:span text:style-name="T278">Cote, S., Doyle, O., Petitclerc, A., Timmins, L. Associations Bet</text:span><text:span text:style-name="T279">ween Child Care in Infancy and Cognitive Performance During Early and Middle Childhood: Results from the UK Millennium Cohort Study”. <text:s/>Forthcoming.</text:span></text:p>
      <text:p text:style-name="P280"><text:span text:style-name="T281">Cox, J.L., Holden, J.M., &amp; Sagovsky, R. (1987). Detection of postnatal depression: Development of the Edinbu</text:span><text:span text:style-name="T282">rgh Postnatal Depression Scale.<text:s/></text:span><text:span text:style-name="T283">British Journal of Psychiatry, 150,<text:s/></text:span><text:span text:style-name="T284">782-786.</text:span></text:p>
      <text:p text:style-name="P285"><text:span text:style-name="T286">Crnic, K. A., <text:s/>&amp; Greenberg, M. T. <text:s/>(1990). Minor parenting stresses with young children.<text:s/></text:span><text:span text:style-name="T287">Child Development, 61,</text:span><text:span text:style-name="T288"><text:s/>1628-1637.</text:span></text:p>
      <text:p text:style-name="P289"><text:span text:style-name="T290">Crnic, K. A., Greenberg, M. T., Ragozin, A. S., Robinson</text:span><text:span text:style-name="T291">, N. M., &amp; Basham, R. B. (1983). Effects of stress and social support on mothers and premature and full-term infants.<text:s/></text:span><text:span text:style-name="T292">Child Development, 54,<text:s/></text:span><text:span text:style-name="T293">209-217.</text:span></text:p>
      <text:p text:style-name="P294"><text:span text:style-name="T295">Crnic, K. A., Greenberg, M. T., &amp; Slough, N. M. (1986). Early stress and social support influences on moth</text:span><text:span text:style-name="T296">ers’ and high-risk infants’ functioning in late infancy.<text:s/></text:span><text:span text:style-name="T297">Infant Mental Health Journal, 7,<text:s/></text:span><text:span text:style-name="T298">19-33.</text:span></text:p>
      <text:p text:style-name="P299"/>
      <text:soft-page-break/>
      <text:p text:style-name="P300"><text:span text:style-name="T301">Crnic, K.A., &amp; Low, C. (2002). Everyday stresses and parenting. In M. Bornstein (ed.),<text:s/></text:span><text:span text:style-name="T302">Handbook of Parenting : Volume 5, Practical Issues in Parenting, (2nd e</text:span><text:span text:style-name="T303">d.)</text:span><text:span text:style-name="T304">, 243-68. Mahwah, NJ: Lawrence Erlbaum Associates.</text:span></text:p>
      <text:p text:style-name="P305"><text:span text:style-name="T306">Crockenberg, S. B. (1981). Infant irritability, mother responsiveness, and social support influences on the security of infant-mother attachment.<text:s/></text:span><text:span text:style-name="T307">Child Development, 52,</text:span><text:span text:style-name="T308"><text:s/>857-865.</text:span></text:p>
      <text:p text:style-name="P309"><text:span text:style-name="T310">Crockenberg, S. C. &amp; Lee</text:span><text:span text:style-name="T311">rkes, E. M. (2005). Infant temperament moderates associations between childcare type and quantity and externalizing and internalizing behaviours at 2 ½ years.<text:s/></text:span><text:span text:style-name="T312">Infant Behaviour and Development, 28,</text:span><text:span text:style-name="T313"><text:s/>20-35.<text:s/></text:span></text:p>
      <text:p text:style-name="P314"><text:span text:style-name="T315">Culp, A.M., Culp, R.E., Anderson, J.W., &amp; Carter, S</text:span><text:span text:style-name="T316">. (2007). Health and safety intervention with first-time mothers.<text:s/></text:span><text:span text:style-name="T317">Health Education Research, 22,</text:span><text:span text:style-name="T318"><text:s/>285-294.</text:span></text:p>
      <text:p text:style-name="P319"><text:span text:style-name="T320">Culp, A. M., Culp, <text:s/>R. E., Hechtner-Galvin, T., Howell, C. S., Saathoff-Wells, T., &amp; Marr, P. (2004). First-time mothers in home visitation services u</text:span><text:span text:style-name="T321">tilizing child development specialists.<text:s/></text:span><text:span text:style-name="T322">Infant Mental Health Journal, 25,</text:span><text:span text:style-name="T323"><text:s/>1-15.</text:span></text:p>
      <text:p text:style-name="P324"><text:span text:style-name="T325">Dalgard, O. S., Bjork, S., &amp; Tambs, K. (1995). Social support, negative life events, and mental health.<text:s/></text:span><text:span text:style-name="T326">The British Journal of Psychiatry, 166,</text:span><text:span text:style-name="T327"><text:s/>29-34.</text:span></text:p>
      <text:p text:style-name="P328"><text:span text:style-name="T329">Dallaire, D. H. &amp;</text:span><text:span text:style-name="T330"><text:s/>Weinraub, M. (2005). Predicting children’s separation anxiety at age 6: The contributions of infant-mother attachment security, maternal sensitivity and maternal separation anxiety.<text:s/></text:span><text:span text:style-name="T331">Attachment &amp; Human Development, 7</text:span><text:span text:style-name="T332">, 393-408.<text:s/></text:span></text:p>
      <text:p text:style-name="P333"><text:span text:style-name="T334">Darrah, J., Hodge, M., Magil</text:span><text:span text:style-name="T335">l-Evans, J. &amp; Kembhavi, G. (2003) Stability of serial assessments of motor and communication abilities in typically developing infants - implications for screening.<text:s/></text:span><text:span text:style-name="T336">Early Human Development, 72,</text:span><text:span text:style-name="T337"><text:s/>97-110.</text:span></text:p>
      <text:soft-page-break/>
      <text:p text:style-name="P338"><text:span text:style-name="T339">Das Eiden, R., Peterson, M., &amp; <text:s/>Coleman, T., (1999). M</text:span><text:span text:style-name="T340">aternal cocaine use and the caregiving environment during early childhood.<text:s/></text:span><text:span text:style-name="T341">Psychology of Addictive Behaviors, 13,</text:span><text:span text:style-name="T342"><text:s/>293-302.</text:span></text:p>
      <text:p text:style-name="P343"><text:span text:style-name="T344">Davis, E. P., &amp; Sandman, C. A. (2010). The timing of prenatal exposure to maternal cortisol and psychosocial stress is associated wit</text:span><text:span text:style-name="T345">h human infant cognitive development.<text:s/></text:span><text:span text:style-name="T346">Child Development, 81</text:span><text:span text:style-name="T347">, 131-148.</text:span></text:p>
      <text:p text:style-name="P348"><text:span text:style-name="T349">De la Rosa, I.A., Perry, J., Dalton, L.E., &amp; Johnson, V. (2005).<text:s/></text:span><text:span text:style-name="T350">Strengthening families with first-born children: Exploratory study of the outcomes of a home visiting intervention.<text:s/></text:span><text:span text:style-name="T351">Res</text:span><text:span text:style-name="T352">earch on Social Work Practice, 15,</text:span><text:span text:style-name="T353"><text:s/>323-338.</text:span></text:p>
      <text:p text:style-name="P354"><text:span text:style-name="T355">Denham, S. A., Blair, K. A., DeMulder, E., Levitas, J., Sawyer, K., Auerbach-Major, S., &amp; Queenan, P. (2003). Preschool emotional competence: Pathway to social competence.<text:s/></text:span><text:span text:style-name="T356">Child Development, 74,<text:s/></text:span><text:span text:style-name="T357">238–256.</text:span></text:p>
      <text:p text:style-name="P358"><text:span text:style-name="T359">Dewey, C</text:span><text:span text:style-name="T360">., Fleming, P., &amp; Golding, J. (1998). Does the supine sleeping position have any adverse effects on the child? II. Development in the first 18 months. ALSPAC Study Team.<text:s/></text:span><text:span text:style-name="T361">Pediatrics, 10,<text:s/></text:span><text:span text:style-name="T362">E5</text:span><text:span text:style-name="T363">.</text:span></text:p>
      <text:p text:style-name="P364"><text:span text:style-name="T365">Droomers, M., &amp; Westert, G. P. (2004). Do lower socioeconomic grou</text:span><text:span text:style-name="T366">ps use more health services, because they suffer from more illnesses?<text:s/></text:span><text:span text:style-name="T367">European Journal of Public Health, 14,</text:span><text:span text:style-name="T368"><text:s/>311-313.</text:span></text:p>
      <text:p text:style-name="P369"><text:span text:style-name="T370">Drotar, D., Robinson, J., Jeavons, L., &amp; Lester Kirchner, H. (2009). A randomized, controlled evaluation of early intervention: The Born t</text:span><text:span text:style-name="T371">o Learn curriculum.<text:s/></text:span><text:span text:style-name="T372">Child: Care, Health &amp; Development, 35</text:span><text:span text:style-name="T373">, 643–649.</text:span></text:p>
      <text:p text:style-name="P374"/>
      <text:soft-page-break/>
      <text:p text:style-name="P375"><text:span text:style-name="T376">Duggan, A. K., McFarlane, E. C., Windham, A. M., Rohde, C.A., Salkever, D.S., Fuddy, L.,...Sia, C. C. J. (1999). Evaluation of Hawaii’s Healthy Start program.<text:s/></text:span><text:span text:style-name="T377">The Future of Children, 9,<text:s/></text:span><text:span text:style-name="T378">6</text:span><text:span text:style-name="T379">6-90.</text:span></text:p>
      <text:p text:style-name="P380"><text:span text:style-name="T381">Edwards, C.P., Sheridan, S.M. &amp; Knoche, L. (2010). Parent engagement and school readiness: Parent-child relationships in early learning</text:span><text:span text:style-name="T382">.</text:span><text:span text:style-name="T383"><text:s/>In B. McGaw &amp; P. Peterson (Eds.).<text:s/></text:span><text:span text:style-name="T384">International Encyclopedia of Education.</text:span><text:span text:style-name="T385"><text:s/>Oxford: Elsevier.</text:span></text:p>
      <text:p text:style-name="P386"><text:span text:style-name="T387">Edwards, B., Wise, S</text:span><text:span text:style-name="T388">., Gray, M., Hayes, A., Katz, I., Misson, S., … Muir, K. (2009).<text:s/></text:span><text:span text:style-name="T389">Stronger Families in Australia Study: the Impact of Communities for Children</text:span><text:span text:style-name="T390"><text:s/>(Occasional Paper No. 25). Canberra: Department of Families, Housing, Community Services and Indigenous Affairs.</text:span></text:p>
      <text:p text:style-name="P391"><text:span text:style-name="T392">E</text:span><text:span text:style-name="T393">lkan, R., Kendrick, D., Hewitt, M., Robinson, J. J. A., Tolley, K., Blair, M., Dewey, M., Williams, D. &amp; Brummell, K. (2000). The effectiveness of domiciliary health visiting: a systematic review of international studies and a selective review of the Briti</text:span><text:span text:style-name="T394">sh literature.<text:s/></text:span><text:span text:style-name="T395">Health Technology Assessment, 4</text:span><text:span text:style-name="T396">, 1-339.</text:span></text:p>
      <text:p text:style-name="P397"><text:span text:style-name="T398">Ertem, I.O., Avni-Singer, A.J., &amp; Forsyth, B.W.C. (1996).<text:s/></text:span><text:span text:style-name="T399">Supplement to the HOME Scale for Impoverished Families</text:span><text:span text:style-name="T400">. New Haven, CT: Yale University.</text:span></text:p>
      <text:p text:style-name="P401"><text:span text:style-name="T402">EU-SILC. (2008). Survey on Income and Living Condition</text:span><text:span text:style-name="T403">s. Retrieved from<text:s/></text:span><text:a xlink:href="http://www.cso.ie/releasespublications/documents/silc/Current/silc.pdf" office:target-frame-name="_top" xlink:show="replace"><text:span text:style-name="T404">http://www.cso.ie/releasespublications/documents/silc/Current/silc.pdf</text:span></text:a><text:span text:style-name="T405">.</text:span></text:p>
      <text:p text:style-name="P406"><text:span text:style-name="T407">Evans, G.W. (2006). Child development and the physical environment.<text:s/></text:span><text:span text:style-name="T408">Annual Rev</text:span><text:span text:style-name="T409">iew of Psychology, 57,<text:s/></text:span><text:span text:style-name="T410">423-451.</text:span></text:p>
      <text:p text:style-name="P411"><text:span text:style-name="T412">Evans, G., Ricciuti, H., Hope, S., Schoon, I., Bradley, R., Corwyn, R., &amp; Hazan, C. (2010). Crowding and cognitive development: The mediating role of maternal<text:s/></text:span><text:soft-page-break/><text:span text:style-name="T413">responsiveness among 36-month-old children.<text:s/></text:span><text:span text:style-name="T414">Environment and Behav</text:span><text:span text:style-name="T415">ior, 42</text:span><text:span text:style-name="T416">, 135-148.</text:span></text:p>
      <text:p text:style-name="P417"><text:span text:style-name="T418">Farah, M.J., Betancourt, L., Shera, D.M., Savage, J.H., Giannetta, J.M., Brodsky, N.L., Malmud, E.K., &amp; Hurt, H. (2008). Environmental stimulation, parental nurturance and cognitive development in humans.<text:s/></text:span><text:span text:style-name="T419">Developmental Science, 11</text:span><text:span text:style-name="T420">, 793-80</text:span><text:span text:style-name="T421">1.</text:span></text:p>
      <text:p text:style-name="P422"><text:span text:style-name="T423">Field, K. S., &amp; Briggs, D. J. (2001). Socio-economic and locational determinants of accessibility and utilization of primary health-care.<text:s/></text:span><text:span text:style-name="T424">Health and Social Care in the Community, 9,</text:span><text:span text:style-name="T425"><text:s/>294-308.</text:span></text:p>
      <text:p text:style-name="P426"><text:span text:style-name="T427">Fletcher, K. L. &amp; Reese, E. (2005). Picture book reading with<text:s/></text:span><text:span text:style-name="T428">young children: A contextual framework.<text:s/></text:span><text:span text:style-name="T429">Developmental Review, 25,</text:span><text:span text:style-name="T430"><text:s/>64-103. <text:s/></text:span></text:p>
      <text:p text:style-name="P431"><text:span text:style-name="T432">Fenson, L., Pethick, S., Renda, C., Cox, J. L., Dale, P. S., &amp; Reznick, J. S. (2000). Short-form versions of the MacArthur Communicative Development Inventories.<text:s/></text:span><text:span text:style-name="T433">Applied Psycholing</text:span><text:span text:style-name="T434">uistics, 21,<text:s/></text:span><text:span text:style-name="T435">95-115.</text:span></text:p>
      <text:p text:style-name="P436"><text:span text:style-name="T437">Golding, J. (2010). Determinants of child health and development: the contribution of ALSPAC-a personal view of the birth cohort study.<text:s/></text:span><text:span text:style-name="T438">ARCHIVES OF DISEASE IN CHILDHOOD, 95,<text:s/></text:span><text:span text:style-name="T439">319-322.</text:span></text:p>
      <text:p text:style-name="P440"><text:span text:style-name="T441">Goodman, S. H. &amp; Gotlib, I. H. (2002).</text:span><text:span text:style-name="T442"><text:s/>Children of D</text:span><text:span text:style-name="T443">epressed Parents: Mechanisms of Risk and Implications for Treatment.</text:span><text:span text:style-name="T444"><text:s/>American Psychological Association, Washington, DC, USA.</text:span></text:p>
      <text:p text:style-name="P445"><text:span text:style-name="T446">Gottfried, A. E., Fleming, J. S., &amp; Gottfried, A. W. (1998). Role of cognitively stimulating home environment in children’s academ</text:span><text:span text:style-name="T447">ic intrinsic motivation: A longitudinal study.<text:s/></text:span><text:span text:style-name="T448">Child Development, 69,<text:s/></text:span><text:span text:style-name="T449">1448-1460.</text:span></text:p>
      <text:soft-page-break/>
      <text:p text:style-name="P450">Gomby, D. S. (2003). Building School Readiness Through Home Visitation. Report prepared for the First 5 California Children and Families Commission. http://www.ccfc.ca.gov/PDF/SRI/Main%20document%20final.pdf.</text:p>
      <text:p text:style-name="P451"><text:span text:style-name="T452">Gomby, D. S., Curloss, P. L., &amp; Beherman, R. E. (1999). Home visiting: Recent program evaluations: Analysis and recommendations.<text:s/></text:span><text:span text:style-name="T453">The Future of Children, 9,</text:span><text:span text:style-name="T454"><text:s/>4-26.</text:span></text:p>
      <text:p text:style-name="P455"><text:span text:style-name="T456">Gottesman, M. M. (2002) Helping toddlers eat well.<text:s/></text:span><text:span text:style-name="T457">Journal<text:s/></text:span><text:span text:style-name="T458">of Pediatric Health Care, 16,</text:span><text:span text:style-name="T459"><text:s/>92-96</text:span></text:p>
      <text:p text:style-name="P460"><text:span text:style-name="T461">Grantham-McGregor, S.M., Walker, S.P., &amp; Chang, S. (2000). Nutritional deficiencies and later behavioural development.<text:s/></text:span><text:span text:style-name="T462">Proceedings of the Nutrition Society, 59,</text:span><text:span text:style-name="T463"><text:s/>47-54.</text:span></text:p>
      <text:p text:style-name="P464"><text:span text:style-name="T465">Gravetter, F.J. &amp;</text:span><text:span text:style-name="T466"><text:s/>Wallnau, L. B. (2004). Statistics for the behavioral sciences (6th ed.). Thompson Wadsworth: CA.</text:span></text:p>
      <text:p text:style-name="P467"><text:span text:style-name="T468">Green, B. L. Furrer, C., &amp; Mc Allister, C. (2007). How do relationships support parenting? Effects of attachment style and social support on parenting behavio</text:span><text:span text:style-name="T469">ur in an at-risk population.<text:s/></text:span><text:span text:style-name="T470">American Journal of Community Psychology, 40,</text:span><text:span text:style-name="T471"><text:s/>96-108.</text:span></text:p>
      <text:p text:style-name="P472"><text:span text:style-name="T473">Groeneveld, M. G., Vermeer, H. J., Van Ijzendoorn, M. H., &amp; Linting, M. (2010). Children’s wellbeing and cortisol levels in home-based and centre-based childcare.<text:s/></text:span><text:span text:style-name="T474">Early Chil</text:span><text:span text:style-name="T475">dhood Research Quarterly, 25,<text:s/></text:span><text:span text:style-name="T476">502-514.</text:span></text:p>
      <text:p text:style-name="P477"><text:span text:style-name="T478">Gueorguieva, R., &amp; Krystal, J. H. (2004). Move over ANOVA: Progress in analyzing repeated-measures data and its reflection in papers published in the Archives of General Psychiatry.<text:s/></text:span><text:span text:style-name="T479">Archives of General Psychiatry, 61,</text:span><text:span text:style-name="T480"><text:s/>310-317.</text:span></text:p>
      <text:p text:style-name="P481"><text:span text:style-name="T482">Guthermuth-Anthony, L., Anthony, B. J., Glanville, D. N., Naiman, D. Q., Waanders, C., &amp; Sha</text:span><text:span text:style-name="T483">ﬀ</text:span><text:span text:style-name="T484">er, S. (2005). The relationships between parenting stress, parenting behaviour<text:s/></text:span><text:soft-page-break/><text:span text:style-name="T485">and preschoolers’ social competence and behaviour problems in the classroo</text:span><text:span text:style-name="T486">m.<text:s/></text:span><text:span text:style-name="T487">Infant and Child Development 14,<text:s/></text:span><text:span text:style-name="T488">133–54.</text:span></text:p>
      <text:p text:style-name="P489"><text:span text:style-name="T490">Hale, S. (1990). A global developmental trend in cognitive processing speed.<text:s/></text:span><text:span text:style-name="T491">Child Development, 61,</text:span><text:span text:style-name="T492"><text:s/>653-663.</text:span></text:p>
      <text:p text:style-name="P493"><text:span text:style-name="T494">Hammen, C., Adrian, C., Gordon, D., Burge, D., &amp; Jaenicke, C. (1987). Children of depressed mothers: Ma</text:span><text:span text:style-name="T495">ternal strain and symptom predictors of dysfunction.<text:s/></text:span><text:span text:style-name="T496">Journal of Abnormal Psychology, 96</text:span><text:span text:style-name="T497">, 190-198.</text:span></text:p>
      <text:p text:style-name="P498"><text:span text:style-name="T499">Havnes, T. &amp; Mogstad, M. (2010). Is universal child care levelling the playing field? Evidence from non-linear difference-in-differences.<text:s/></text:span><text:span text:style-name="T500">Discussion Paper No.</text:span><text:span text:style-name="T501"><text:s/>4978</text:span><text:span text:style-name="T502">.</text:span></text:p>
      <text:p text:style-name="P503"><text:span text:style-name="T504">Heckman, J., Moon, S. H., Pinto, R., Savelyev, P., &amp; Yavitz, A. (2010). Analyzing social experiments as implemented: A re-examination of the evidence from the High Scope Perry Preschool Program.<text:s/></text:span><text:span text:style-name="T505">Quantitative Economics, 1,</text:span><text:span text:style-name="T506"><text:s/>1-46.</text:span></text:p>
      <text:p text:style-name="P507"><text:span text:style-name="T508">Hertzog, C., &amp; Rovine</text:span><text:span text:style-name="T509">, M. (1985). Repeated-measures analysis of variance in developmental research: Selected issues.<text:s/></text:span><text:span text:style-name="T510">Child Development, 56,</text:span><text:span text:style-name="T511"><text:s/>787-809.</text:span></text:p>
      <text:p text:style-name="P512"><text:span text:style-name="T513">Hock, E., McBride, S., &amp; Gnezda, M. T. (1989). Maternal Separation Anxiety: Mother-Infant Separation from the Maternal Perspecti</text:span><text:span text:style-name="T514">ve.<text:s/></text:span><text:span text:style-name="T515">Child Development, 60,</text:span><text:span text:style-name="T516"><text:s/>793-802.</text:span></text:p>
      <text:p text:style-name="P517"><text:span text:style-name="T518">Hock, E., &amp; Schirtzinger, M. B. (1989). Maternal Separation Anxiety: Implications for family functioning.<text:s/></text:span><text:span text:style-name="T519">Family Science Review, 2, <text:s/></text:span><text:span text:style-name="T520">267-276.<text:s/></text:span></text:p>
      <text:p text:style-name="P521"><text:span text:style-name="T522">Hodnett, E. D., &amp; Roberts, I. (2007). Home-based social support for socially<text:s/></text:span><text:span text:style-name="T523">disadvantaged mothers.<text:s/></text:span><text:span text:style-name="T524">Cochrane Database System Review, 2000</text:span><text:span text:style-name="T525">, CD000107.</text:span></text:p>
      <text:p text:style-name="P526"><text:span text:style-name="T527">Howard, K. S., &amp; Brooks-Gunn, J. (2009). The role of home-visiting programs in preventing child abuse and neglect.<text:s/></text:span><text:span text:style-name="T528">The Future of Children, 19,</text:span><text:span text:style-name="T529"><text:s/>119-146.</text:span></text:p>
      <text:soft-page-break/>
      <text:p text:style-name="P530"><text:span text:style-name="T531">Illig, D. C. (2008).<text:s/></text:span><text:span text:style-name="T532">A Comprehen</text:span><text:span text:style-name="T533">sive Review of the Literature and a Series of Policy Options for Early Childhood Interventions in Response to a Request by Senator Dede Alpert.</text:span><text:span text:style-name="T534"><text:s/>California: California State Library.</text:span></text:p>
      <text:p text:style-name="P535"><text:span text:style-name="T536">Immunisation. Retrieved December 7</text:span><text:span text:style-name="T537">th</text:span><text:span text:style-name="T538">, 2012 from</text:span><text:a xlink:href="http://www.immunisation.ie/en/AdultImmunisation/FluVaccination/" office:target-frame-name="_top" xlink:show="replace"><text:span text:style-name="T539">http://www.immunisation.ie/en/AdultImmunisation/FluVaccination/</text:span></text:a></text:p>
      <text:p text:style-name="P540"><text:span text:style-name="T541">Jain, A., Belsky, J., &amp; Crnic, K. (1996). Beyond fathering behaviours: Types of dyads.<text:s/></text:span><text:span text:style-name="T542">Journal of Family Psycholo</text:span><text:span text:style-name="T543">gy, 10,</text:span><text:span text:style-name="T544"><text:s/>431-442.</text:span></text:p>
      <text:p text:style-name="P545"><text:span text:style-name="T546">Izzo, C., Weiss, L., Shanahan, T., &amp; Rodríguez-Brown, F. (2000). Parental self-efficacy and social support as predictors of parenting practices and children’s socio-emotional adjustment in Mexican immigrant families.<text:s/></text:span><text:span text:style-name="T547">Journal of Prevention<text:s/></text:span><text:span text:style-name="T548">and Intervention in the Community, 20,</text:span><text:span text:style-name="T549"><text:s/>197-213.</text:span></text:p>
      <text:p text:style-name="P550"><text:span text:style-name="T551">Jarvis, P. A., &amp; Creasy, G. L. (1991). Parental stress, coping, and attachment in families with an 18-month-old infant.<text:s/></text:span><text:span text:style-name="T552">Infant Behaviour and Development, 14,</text:span><text:span text:style-name="T553"><text:s/>383-395.</text:span></text:p>
      <text:p text:style-name="P554"><text:span text:style-name="T555">Johnson, S., Booth, C. L., &amp; Barnard, K.<text:s/></text:span><text:span text:style-name="T556">E. (1989).<text:s/></text:span><text:span text:style-name="T557">Difficult life circumstances: A resource manual for professionals.</text:span><text:span text:style-name="T558"><text:s/>Seattle, WA: NCAST Publications.</text:span></text:p>
      <text:p text:style-name="P559"><text:span text:style-name="T560">Jungman, T., Ziert, Y., Kurtz, V., &amp; Brand, T. (2009). Preventing adverse developmental outcomes and early onset conduct problems through prenata</text:span><text:span text:style-name="T561">l and infancy home visitation: The German pilot project “Pro Kind”.<text:s/></text:span><text:span text:style-name="T562">European Journal of Developmental Science, 3,</text:span><text:span text:style-name="T563"><text:s/>292-298.</text:span></text:p>
      <text:p text:style-name="P564"><text:span text:style-name="T565">Jungmann, T., Kurtz, V., Brand, T., von Klitzing, K, Sierau, S., Lutz, P., &amp; Sandner, M. (2012).<text:s/></text:span><text:span text:style-name="T566">Geary Seminar. Implementation and Ev</text:span><text:span text:style-name="T567">aluation Research: Results of the German Pilot Project, “Pro Kind”.</text:span><text:span text:style-name="T568"><text:s/>[Presentation] March 13/03/2011. Dublin.</text:span></text:p>
      <text:soft-page-break/>
      <text:p text:style-name="P569"><text:span text:style-name="T570">Kahn, J., &amp; Moore, K.A. (2010).<text:s/></text:span><text:span text:style-name="T571">What Works for Home Visiting Programmes: Lessons from Experimental Evaluations of Programmes and Interventions?</text:span><text:span text:style-name="T572"><text:s/>Was</text:span><text:span text:style-name="T573">hington DC: Child Trends.</text:span></text:p>
      <text:p text:style-name="P574"><text:span text:style-name="T575">Kahn, R. S., Zuckerman, B., Bauchner, H., Homer, C.J., &amp; Wise, P. H. (2002). Women’s health after pregnancy and child outcomes at age 3 years: a prospective cohort study.<text:s/></text:span><text:span text:style-name="T576">American Journal of Public Health, 92,</text:span><text:span text:style-name="T577"><text:s/>1312-1318.</text:span></text:p>
      <text:p text:style-name="P578"><text:span text:style-name="T579">Kearney,<text:s/></text:span><text:span text:style-name="T580">M. H., York, R., &amp; Deatrick, (2000). Effects of home visits to vulnerable young families.<text:s/></text:span><text:span text:style-name="T581">Journal of Nursing Scholarship, 32,</text:span><text:span text:style-name="T582"><text:s/>369-375.</text:span></text:p>
      <text:p text:style-name="P583"><text:span text:style-name="T584">Kendrick, D., Elkan, R., Hewitt, M., Dewey, M., Blair, M., Robinson, J., Williams, D., Brummell, K. (2000). Does home<text:s/></text:span><text:span text:style-name="T585">visiting improve parenting and the quality of the home environment? A systematic review and meta analysis.<text:s/></text:span><text:span text:style-name="T586">Archives of Disease in Childhood, 82,</text:span><text:span text:style-name="T587"><text:s/>443-451.</text:span></text:p>
      <text:p text:style-name="P588"><text:span text:style-name="T589">King, W. J., Klassen, T. P., LeBlanc, J., Bernard-Bonnin, A., Robitaille, Y., Pham, B.,…Pless, I. B. (</text:span><text:span text:style-name="T590">2001). The effectiveness of home visit to prevent childhood injury.<text:s/></text:span><text:span text:style-name="T591">Pediatrics, 108,</text:span><text:span text:style-name="T592"><text:s/>382-388.</text:span></text:p>
      <text:p text:style-name="P593"><text:span text:style-name="T594">Kitzman, H., Olds, D. L., Henderson, C. R., Hanks, C., Cole, R., Tatelbaum, R.,...Barnard, K. (1997). Effect of prenatal and infancy home visitation by nurses on<text:s/></text:span><text:span text:style-name="T595">pregnancy outcomes, child injuries and repeated childbearing. A randomised controlled trial.<text:s/></text:span><text:span text:style-name="T596">JAMA, 278,</text:span><text:span text:style-name="T597"><text:s/>644–652.</text:span></text:p>
      <text:p text:style-name="P598"><text:span text:style-name="T599">Koeske, G. F., &amp; Koeske, R. D. (1990). The buffering effect of social support on parental stress. <text:s/></text:span><text:span text:style-name="T600">American Journal of Orthopsychiatry, 60,</text:span><text:span text:style-name="T601"><text:s/>440</text:span><text:span text:style-name="T602">-451.</text:span></text:p>
      <text:p text:style-name="P603"><text:span text:style-name="T604">Koulouglioti, C., Cole, R., &amp;</text:span><text:span text:style-name="T605"><text:s/>Kitzman, H. (2008) Inadequate sleep and unintentional injuries in young children.<text:s/></text:span><text:span text:style-name="T606">Public health nursing, 25,</text:span><text:span text:style-name="T607">106-114.</text:span></text:p>
      <text:soft-page-break/>
      <text:p text:style-name="P608"><text:span text:style-name="T609">Komro, K. A., Flay, B. R., &amp; Biglan, A. (2011). Creating nurturing environments: a science-based framework for promoting child health and<text:s/></text:span><text:span text:style-name="T610">development within high-poverty neighborhoods.</text:span><text:span text:style-name="T611">Clinical child and family psychology review, 14,</text:span><text:span text:style-name="T612"><text:s/>111-34.</text:span></text:p>
      <text:p text:style-name="P613"><text:span text:style-name="T614">Kreger, D. W. (1995). Self-esteem, stress, and depression among graduate students.<text:s/></text:span><text:span text:style-name="T615">Psychological Report, 76,</text:span><text:span text:style-name="T616"><text:s/>345-346.</text:span></text:p>
      <text:p text:style-name="P617"><text:span text:style-name="T618">Larson, C.P. (1980). Efficacy of pr</text:span><text:span text:style-name="T619">enatal and postpartum home visits on child health and development.<text:s/></text:span><text:span text:style-name="T620">Pediatrics, 66.<text:s/></text:span><text:span text:style-name="T621">191-197.</text:span></text:p>
      <text:p text:style-name="P622"><text:span text:style-name="T623">Layte, R., &amp; Nolan, B. (2004). Equity in the utilisation of health care in Ireland.<text:s/></text:span><text:span text:style-name="T624">The Economic and Social Review, 35,</text:span><text:span text:style-name="T625"><text:s/>111-134.</text:span></text:p>
      <text:p text:style-name="P626"><text:span text:style-name="T627">Leahy-Warren, P., McCarthy, G., &amp; C</text:span><text:span text:style-name="T628">orcoran, P. (2011). Postnatal depression in first time mothers: prevalence and relationships between functional and structural social support at 6 and 12 weeks postpartum.<text:s/></text:span><text:span text:style-name="T629">Archives of Psychiatric Nursing, 25,</text:span><text:span text:style-name="T630"><text:s/>174-184.</text:span></text:p>
      <text:p text:style-name="P631"><text:span text:style-name="T632">Lechner, M. (2011).<text:s/></text:span><text:span text:style-name="T633">The estimation of<text:s/></text:span><text:span text:style-name="T634">causal effects by difference-in-difference methods. Discussion Paper no. 2010-28</text:span><text:span text:style-name="T635">. Gallen: Department of Economics.</text:span></text:p>
      <text:p text:style-name="P636"><text:span text:style-name="T637">LeCroy, C. W., &amp; Krysik, J. (2011). Randomized trial of the Healthy Families Arizona home visiting program.  Children and Youth Services Revi</text:span><text:span text:style-name="T638">ew (In Press).<text:s/></text:span></text:p>
      <text:p text:style-name="P639"><text:span text:style-name="T640">Lerner, M., &amp; Anderson, O. W. (1963). <text:s/></text:span><text:span text:style-name="T641">Health progress in the United States, 1900-1960: A report of the health information foundation</text:span><text:span text:style-name="T642">. Chicago: University of Chicago Press.</text:span></text:p>
      <text:p text:style-name="P643"><text:span text:style-name="T644">Levitt, M. J., Webber, R. A., &amp; Cherie, C. M. (1986). Social networ</text:span><text:span text:style-name="T645">k relationships as sources of maternal support and well-being.<text:s/></text:span><text:span text:style-name="T646">Developmental Psychology, 22,</text:span><text:span text:style-name="T647"><text:s/>301-316.</text:span></text:p>
      <text:soft-page-break/>
      <text:p text:style-name="P648"><text:span text:style-name="T649">Liu, X., Yan, H., &amp; Wang, D. (2010). The evaluation of “Safe Motherhood” program on maternal care utilization in rural western China: a difference in diff</text:span><text:span text:style-name="T650">erence approach.<text:s/></text:span><text:span text:style-name="T651">BMC Public Health, 10,<text:s/></text:span><text:span text:style-name="T652">566.</text:span></text:p>
      <text:p text:style-name="P653"><text:span text:style-name="T654">Loeb, S., Bridges, M., Bassok, D., Fuller, B., &amp; Rumberger, R. W. (2007). How much is too much? The influence of preschool centers on children’s social and cognitive development.<text:s/></text:span><text:span text:style-name="T655">Economics of Education Review, 2</text:span><text:span text:style-name="T656">6,</text:span><text:span text:style-name="T657"><text:s/>52-66.</text:span></text:p>
      <text:p text:style-name="P658"><text:span text:style-name="T659">Lung, F., Shu, B., Chiang, T., &amp; Lin, S. (2011). Maternal mental health and childrearing context in the development of children at 6, 18 and 36 months: a Taiwan birth cohort pilot study.<text:s/></text:span><text:span text:style-name="T660">Child: care, health and development, 37</text:span><text:span text:style-name="T661">, 211-223.</text:span></text:p>
      <text:p text:style-name="P662"><text:span text:style-name="T663">Lutenbach</text:span><text:span text:style-name="T664">er, M., &amp; Hall, L. A. (1998). The effects of maternal psychosocial factors on parenting attitudes of low-income, single mothers with young children.<text:s/></text:span><text:span text:style-name="T665">Nursing Research, 47,<text:s/></text:span><text:span text:style-name="T666">25-34.</text:span></text:p>
      <text:p text:style-name="P667"><text:span text:style-name="T668">Lyons-Ruth, K. &amp; Easterbrooks, M.A. (2006). Assessing mediated models of famil</text:span><text:span text:style-name="T669">y change in response to infant home visiting: A two-phase longitudinal analysis.<text:s/></text:span><text:span text:style-name="T670">Infant Mental Health Journal, 27,<text:s/></text:span><text:span text:style-name="T671">55-69.</text:span></text:p>
      <text:p text:style-name="P672"><text:span text:style-name="T673">Lyons-Ruth, K. , &amp; Melnick, S. (2004). Dose-response effect of mother-infant clinical home visiting on aggressive behavior problems in</text:span><text:span text:style-name="T674"><text:s/>kindergarten.<text:s/></text:span><text:span text:style-name="T675">Journal of the American Academy of Child and Adolescent Psychiatry, 43,</text:span><text:span text:style-name="T676"><text:s/>699-707.<text:s/></text:span></text:p>
      <text:p text:style-name="P677"><text:span text:style-name="T678">Mackenbach, J. P., Bakker, M. J., Kunst, A. E., &amp;</text:span><text:span text:style-name="T679"><text:s/>Diderichsen, F. (2002).<text:s/></text:span><text:span text:style-name="T680">Socioeconomic inequalities in health in Europe: An overview.</text:span><text:span text:style-name="T681"><text:s/>In J. P. Mackenbach, &amp; M. J. Bakker (Eds.), Reducing inequalities in health: a European Perspective (pp. 3-24). London: Routledge.<text:s/></text:span></text:p>
      <text:soft-page-break/>
      <text:p text:style-name="P682"><text:span text:style-name="T683">Mackenzie, M., Shute, J., Berzins, K.,</text:span><text:span text:style-name="T684"><text:s/>&amp; Judge, K. (2004). The independent evaluation of “Starting Well”, final report as downloaded from<text:s/></text:span><text:a xlink:href="http://www.scotland.gov.uk/Publications/2005/04/20890/55054" office:target-frame-name="_top" xlink:show="replace"><text:span text:style-name="T685">http://www.scotland.gov.uk/Publications/2005/04/20890/55054</text:span></text:a><text:span text:style-name="T686">. 22</text:span><text:span text:style-name="T687">nd</text:span><text:span text:style-name="T688"><text:s/>October, 2012</text:span><text:span text:style-name="T689">.</text:span></text:p>
      <text:p text:style-name="P690"><text:span text:style-name="T691">Mannino, D., Albalak, R., Grosse, S. &amp; Repace, J. (2003). Second-hand smoke exposure and blood lead levels in U.S. children.<text:s/></text:span><text:span text:style-name="T692">Epidemiology, 14,</text:span><text:span text:style-name="T693"><text:s/>719-727.</text:span></text:p>
      <text:p text:style-name="P694"><text:span text:style-name="T695">Marra, F., Lynd, L., Coombes, M., Richardson, K., Legal, M., FitzGerald, J. M., &amp; Marra, C. A. (2006).</text:span><text:span text:style-name="T696"><text:s/>Does antibiotic exposure during infancy lead to development of asthma? A systematic review and meta-analysis.<text:s/></text:span><text:span text:style-name="T697">Chest, 129,</text:span><text:span text:style-name="T698"><text:s/>610-618.</text:span></text:p>
      <text:p text:style-name="P699"><text:span text:style-name="T700">Mash, E. J., &amp; Johnston, C. (1990). Determinants of parenting stress: Illustrations from families of hyperactive children an</text:span><text:span text:style-name="T701">d families of physically abused children.<text:s/></text:span><text:span text:style-name="T702">Journal of Clinical Child Psychology, 19,</text:span><text:span text:style-name="T703"><text:s/>313-328.</text:span></text:p>
      <text:p text:style-name="P704"><text:span text:style-name="T705">Matthey, S., Barnett, B., Judy, U., &amp; Waters, B. (2000). Paternal and maternal depressed mood during the transition to parenthood.<text:s/></text:span><text:span text:style-name="T706">Journal of Affective Disorders,<text:s/></text:span><text:span text:style-name="T707">60,</text:span><text:span text:style-name="T708"><text:s/>75–85.</text:span></text:p>
      <text:p text:style-name="P709"><text:span text:style-name="T710">Mensah, F. K. &amp; Kiernan, K. E. (2010). Maternal general health and children’s cognitive development and behaviour in the early years: findings from the Millenium Cohort Study.<text:s/></text:span><text:span text:style-name="T711">Child: care, health and development, 37</text:span><text:span text:style-name="T712">, 44-54.</text:span></text:p>
      <text:p text:style-name="P713"><text:span text:style-name="T714">McBride, B. A.,<text:s/></text:span><text:span text:style-name="T715">Brown, G. L., Bost, K. K., Shin, N., Vaughan, B., &amp; Korth, B. (2005). Paternal identity, maternal gatekeeping, and father involvement.<text:s/></text:span><text:span text:style-name="T716">Family Relations, 54,</text:span><text:span text:style-name="T717"><text:s/>360-372.</text:span></text:p>
      <text:p text:style-name="P718"><text:span text:style-name="T719">McCurdy, K. (2001). Can Home Visitation Enhance Maternal Social Support? American<text:s/></text:span><text:span text:style-name="T720">Journal<text:s/></text:span><text:span text:style-name="T721">of Community Psychology, 29,</text:span><text:span text:style-name="T722"><text:s/>97-112.</text:span></text:p>
      <text:soft-page-break/>
      <text:p text:style-name="P723"><text:span text:style-name="T724">McLoyd, V. C. (1998). Socioeconomic disadvantage and child development.<text:s/></text:span><text:span text:style-name="T725">American Psychologist, 53,</text:span><text:span text:style-name="T726"><text:s/>185-204.</text:span></text:p>
      <text:p text:style-name="P727"><text:span text:style-name="T728">Meggitt, C. (2007).<text:s/></text:span><text:span text:style-name="T729">Child Development: An Illustrated Guide</text:span><text:span text:style-name="T730">. Oxford: Heinemann Educational Publishers.</text:span></text:p>
      <text:p text:style-name="P731"><text:span text:style-name="T732">Mensah,<text:s/></text:span><text:span text:style-name="T733">F. K. &amp; Kiernan, K. E. (2010). Maternal general health and children’s cognitive development and behaviour in the early years: findings from the Millenium Cohort Study.<text:s/></text:span><text:span text:style-name="T734">Child: care, health and development, 37</text:span><text:span text:style-name="T735">, 44-54.</text:span></text:p>
      <text:p text:style-name="P736"><text:span text:style-name="T737">Monti, F., Agostini, F., Marano, G., &amp; L</text:span><text:span text:style-name="T738">upi, F. (2008). The course of maternal depressive symptomatology during the first 18 months postpartum in an Italian sample.<text:s/></text:span><text:span text:style-name="T739">Archives of Women’s Mental Health, 11,<text:s/></text:span><text:span text:style-name="T740">231-238.</text:span></text:p>
      <text:p text:style-name="P741"><text:span text:style-name="T742">Nair, P., Black, M.M., Schuler, M., Keane, V. Snow, L &amp; Rigney, B.A. (1997). Risk f</text:span><text:span text:style-name="T743">actors for disruption in primary caregiving among infants of substance abusing women.<text:s/></text:span><text:span text:style-name="T744">Child Abuse and Neglect, 21,</text:span><text:span text:style-name="T745"><text:s/>1039-1051.<text:s/></text:span></text:p>
      <text:p text:style-name="P746"><text:span text:style-name="T747">NICHD Early Child Care Research Network. (2002). Early child care and children’s development prior to school entry: Result from<text:s/></text:span><text:span text:style-name="T748">the NICHD Study of Early Child Care.<text:s/></text:span><text:span text:style-name="T749">American Educational Research Journal, 39,</text:span><text:span text:style-name="T750"><text:s/>133-164.</text:span></text:p>
      <text:p text:style-name="P751"><text:span text:style-name="T752">NICHD Early Child Care Research Network. (2004). Type of child care and children’s development at 54 months.<text:s/></text:span><text:span text:style-name="T753">Early Childhood Research Quarterly, 19,</text:span><text:span text:style-name="T754"><text:s/>203-230.</text:span></text:p>
      <text:p text:style-name="P755"><text:span text:style-name="T756">Nievar, M</text:span><text:span text:style-name="T757">. A., Van Egeren, L. A., &amp; Pollard, S. (2010). A meta-analysis of home visiting programs: Moderators of improvements in maternal behaviours.<text:s/></text:span><text:span text:style-name="T758">Infant Mental Health Journal, 31,</text:span><text:span text:style-name="T759"><text:s/>499-520.</text:span></text:p>
      <text:soft-page-break/>
      <text:p text:style-name="P760"><text:span text:style-name="T761">Noel, M., Peterson, C., &amp; Jesso, A. (2008). The relationship of parentin</text:span><text:span text:style-name="T762">g stress and child temperament to language development among economically disadvantaged preschoolers. <text:s/></text:span><text:span text:style-name="T763">Journal of Child Language, 35,</text:span><text:span text:style-name="T764"><text:s/>823-843.</text:span></text:p>
      <text:p text:style-name="P765"><text:span text:style-name="T766">Nofziger, S. (2008). The “cause” of low self-control: the influence of maternal self-control.<text:s/></text:span><text:span text:style-name="T767">Journal of Research</text:span><text:span text:style-name="T768"><text:s/>in Crime and Delinquency, 45,</text:span><text:span text:style-name="T769"><text:s/>191-224.</text:span></text:p>
      <text:p text:style-name="P770"><text:span text:style-name="T771">Northstone, K., Emmet, P., &amp; Nethersole, F. (2001). The effect of age of introduction to lumpy solids on foods eaten and reported feeding difficulties at 6 and 15 months.<text:s/></text:span><text:span text:style-name="T772">Journal of Human Nutrition and Dietetics, 14,</text:span><text:span text:style-name="T773"><text:s/>43-54.</text:span></text:p>
      <text:p text:style-name="P774"><text:span text:style-name="T775">OECD (2010).<text:s/></text:span><text:span text:style-name="T776">Methodological Techniques for use in Evaluation the Effectiveness of Compliance Risk Treatments.</text:span><text:span text:style-name="T777"><text:s/>Centre for Tax Policy and Administration.</text:span></text:p>
      <text:p text:style-name="P778"><text:span text:style-name="T779">Olds, D. L., Kitzman, H., Hanks, C., Cole, Anson, Sidora-Arcoleo, K.,…, Bondy, J. (2007). Effect</text:span><text:span text:style-name="T780">s of nurse home visiting on maternal and child functioning: Age-9 follow-up of a randomized trial.<text:s/></text:span><text:span text:style-name="T781">Pediatrics, 120,</text:span><text:span text:style-name="T782"><text:s/>e832-e845</text:span></text:p>
      <text:p text:style-name="P783"><text:span text:style-name="T784">OPRE (2011)<text:s/></text:span><text:span text:style-name="T785">Family- provider relationships: A multidisciplinary review of high quality practices and associations with family, chi</text:span><text:span text:style-name="T786">ld and provider outcomes</text:span><text:span text:style-name="T787">. Office of Planning, Research and Evaluation. United States.<text:s/></text:span></text:p>
      <text:p text:style-name="P788"><text:span text:style-name="T789">Owens, R. E. (2008)<text:s/></text:span><text:span text:style-name="T790">Language development: An Introduction</text:span><text:span text:style-name="T791">, 7</text:span><text:span text:style-name="T792">th</text:span><text:span text:style-name="T793"><text:s/>Ed. New York: Pearson Education.<text:s/></text:span></text:p>
      <text:p text:style-name="P794"><text:span text:style-name="T795">Pascoe, J. M., Ialongo, N. S., Reinhart, M. A., Horn, W. J., &amp; Peradotto</text:span><text:span text:style-name="T796">, D. (1988). The reliability and validity of the maternal social support index.<text:s/></text:span><text:span text:style-name="T797">Family Medicine, 20,</text:span><text:span text:style-name="T798"><text:s/>271-275.</text:span></text:p>
      <text:soft-page-break/>
      <text:p text:style-name="P799"><text:span text:style-name="T800">Pattenden, S., Antova, T., Neuberger, M., Nikiforov, B., De Sario, M., Grize, L., … Fletcher, T. (2006). Parental smoking and children’s respirato</text:span><text:span text:style-name="T801">ry health: independent effects of prenatal and postnatal exposure.<text:s/></text:span><text:span text:style-name="T802">Tobacco Control, 15,<text:s/></text:span><text:span text:style-name="T803">294-301.</text:span></text:p>
      <text:p text:style-name="P804"><text:span text:style-name="T805">Patterson, G. R. (1983). Stress: A change agent for family process. In N. Garmezy and M. Rutter (Eds.),<text:s/></text:span><text:span text:style-name="T806">Stress, Coping, and Development in Children</text:span><text:span text:style-name="T807"><text:s/>(pp. 235-26</text:span><text:span text:style-name="T808">4). New York: McGraw Hill.</text:span></text:p>
      <text:p text:style-name="P809"><text:span text:style-name="T810">Parcel, T. L. &amp; Dufur, M. J. (2001). Capital at home and at school: Effects on child social adjustment.<text:s/></text:span><text:span text:style-name="T811">Journal of Marriage and Family, 631</text:span><text:span text:style-name="T812">, 32-47.</text:span></text:p>
      <text:p text:style-name="P813"><text:span text:style-name="T814">Pett, M. A., Vaugn-Cole, B., &amp; Wampold, B. E. (1994). <text:s/>Maternal employment and pe</text:span><text:span text:style-name="T815">rceived stress: Their impact on children’s adjustment and mother-child interactions in young divorced and married families.<text:s/></text:span><text:span text:style-name="T816">Family Relations, 43,</text:span><text:span text:style-name="T817"><text:s/>151-158.</text:span></text:p>
      <text:p text:style-name="P818"><text:span text:style-name="T819">Pearlin, L.I. &amp; Schooler, C. (1978). The structure of coping.<text:s/></text:span><text:span text:style-name="T820">Journal of Health and Social Behaviour,</text:span><text:span text:style-name="T821"><text:s/>19,<text:s/></text:span><text:span text:style-name="T822">2-21.</text:span></text:p>
      <text:p text:style-name="P823"><text:span text:style-name="T824">Rapoport, D., &amp; O'Brien-Strain, M. (2001). In-home Visitation Programs: A Review of the Literature. Sphere Institute. Retrieved from<text:s/></text:span><text:a xlink:href="http://www.sphereinstitute.org/publications/OCProp10LitRev.pdf" office:target-frame-name="_top" xlink:show="replace"><text:span text:style-name="T825">http://www.sphereinstitute.org/publications/OCProp10LitRev.pdf</text:span></text:a><text:span text:style-name="T826">.</text:span></text:p>
      <text:p text:style-name="P827"><text:span text:style-name="T828">Robinson, J. P., &amp; Godbey, G. (1997).<text:s/></text:span><text:span text:style-name="T829">Time for Life: The Surprising Ways Americans use their Time.<text:s/></text:span><text:span text:style-name="T830">University Park, PA: Pennsylvania State University Press.</text:span></text:p>
      <text:p text:style-name="P831"><text:span text:style-name="T832">Roberts, I., Kramer, M. S. &amp; Suissa</text:span><text:span text:style-name="T833">, S. (1996). Does home visiting prevent childhood injury? A systematic review of randomised controlled trials</text:span><text:span text:style-name="T834">. British Medical Journal, 312,</text:span><text:span text:style-name="T835"><text:s/>29-33.</text:span></text:p>
      <text:soft-page-break/>
      <text:p text:style-name="P836"><text:span text:style-name="T837">Roggman, L. A., Boyce, L. K. &amp; Cook, G. A. (2009). Keeping kids on track: Impacts of a parenting-focused Ear</text:span><text:span text:style-name="T838">ly Head Start program on attachment security and cognitive development.<text:s/></text:span><text:span text:style-name="T839">Early Education and development, 20,<text:s/></text:span><text:span text:style-name="T840">920-941.</text:span></text:p>
      <text:p text:style-name="P841"><text:span text:style-name="T842">Romano, J. P., &amp;</text:span><text:span text:style-name="T843"><text:s/>Wolf, M. (2005). Exact and approximate stepdown methods for multiple hypothesis testing.<text:s/></text:span><text:span text:style-name="T844">Journal of the American Statistical Association, 100,</text:span><text:span text:style-name="T845"><text:s/>94–108.</text:span></text:p>
      <text:p text:style-name="P846"><text:span text:style-name="T847">Rosenberg, M. (1965).<text:s/></text:span><text:span text:style-name="T848">Society and the adolescent self-image.</text:span><text:span text:style-name="T849"><text:s/>Princeton, NJ: Princeton University Press.</text:span></text:p>
      <text:p text:style-name="P850"><text:span text:style-name="T851">Rosenstock, I. (2005). Why people use health services. <text:s/></text:span><text:span text:style-name="T852">The Milbank Quarterly, 83,</text:span><text:span text:style-name="T853"><text:s/>1-32.</text:span></text:p>
      <text:p text:style-name="P854"><text:span text:style-name="T855">Rushton, S. &amp; Larkin, E. (2001). Shaping the learning environment: Connecting developmentally appropriate practices to brain research.<text:s/></text:span><text:span text:style-name="T856">Early Childhood Education Journa</text:span><text:span text:style-name="T857">l, 29,<text:s/></text:span><text:span text:style-name="T858">25-33.</text:span></text:p>
      <text:p text:style-name="P859"><text:span text:style-name="T860">Saurel-Cubizolles, M., Romito, P., Lelong, N., &amp; Ancel, P. (2000). Women’s health after childbirth: a longitudinal study in France and Italy.<text:s/></text:span><text:span text:style-name="T861">British Journal of Obstetrics and Gynaecology, 107</text:span><text:span text:style-name="T862">, 1202-1209.</text:span></text:p>
      <text:p text:style-name="P863"><text:span text:style-name="T864">Scaramella, L. V.</text:span><text:span text:style-name="T865">, Conger, R. D., &amp; N</text:span><text:span text:style-name="T866">eppl, T. K., &amp; Ontai, L. L. (2008). Consequences of socioeconomic risk across three generations: Parenting behavior and child externalizing problems.<text:s/></text:span><text:span text:style-name="T867">Journal of Family Psychology. 22,</text:span><text:span text:style-name="T868"><text:s/>725-733.</text:span></text:p>
      <text:p text:style-name="P869"><text:span text:style-name="T870">Scher, A. (2008). Maternal separation anxiety as a regulator of</text:span><text:span text:style-name="T871"><text:s/>infants’ sleep.<text:s/></text:span><text:span text:style-name="T872">Journal of Child Psychology and Psychiatry, 49,<text:s/></text:span><text:span text:style-name="T873">618-625.</text:span></text:p>
      <text:p text:style-name="P874"><text:span text:style-name="T875">Schuler, M. E., Nair, P., &amp; Black, M. (2002). On-going maternal drug use, parenting attitudes, and a home intervention: Effects on mother-child interaction at 18 months.<text:s/></text:span><text:span text:style-name="T876">Journal of D</text:span><text:span text:style-name="T877">evelopmental &amp; Behavioral Pediatrics, 23,<text:s/></text:span><text:span text:style-name="T878">87-94.</text:span></text:p>
      <text:soft-page-break/>
      <text:p text:style-name="P879"><text:span text:style-name="T880">Senechal, M., Cornell, E. H., Broda, L. S. (1995). Age-related differences in the organization of parent-infant interactions during picture-book reading.<text:s/></text:span><text:span text:style-name="T881">Early Childhood Research Quarterly, 10,</text:span><text:span text:style-name="T882"><text:s/>317-337.</text:span></text:p>
      <text:p text:style-name="P883"><text:span text:style-name="T884">Shar</text:span><text:span text:style-name="T885">ma, S. &amp; Nagar, S. (2009). Influence of home environment on psychomotor development of infants in Kangra District of Himachal Pradesh.<text:s/></text:span><text:span text:style-name="T886">Journal of Social Science, 21,</text:span><text:span text:style-name="T887"><text:s/>225-229.</text:span></text:p>
      <text:p text:style-name="P888"><text:span text:style-name="T889">Shute, J. L., &amp; Judge, K. (2005). Evaluating “Starting Well” the Scottish nationa</text:span><text:span text:style-name="T890">l demonstration project for child health: Outcomes at six months.<text:s/></text:span><text:span text:style-name="T891">The Journal of Primary Prevention, 26,</text:span><text:span text:style-name="T892"><text:s/>221-240.</text:span></text:p>
      <text:p text:style-name="P893"><text:span text:style-name="T894">Sheridan, M. (2004)<text:s/></text:span><text:span text:style-name="T895">From birth to five years: Children’s developmental progress.</text:span><text:span text:style-name="T896"><text:s/>A. Sharma &amp;</text:span><text:span text:style-name="T897"><text:s/>M. Frost (Ed.). Great Britain, Rutledge.</text:span></text:p>
      <text:p text:style-name="P898"><text:span text:style-name="T899">Short, K. H., &amp; Johnston, C. (1997). Stress, maternal distress, and children’s adjustment following immigration: The buffering role of social support.<text:s/></text:span><text:span text:style-name="T900">Journal of Consulting and Clinical Psychology, 65,<text:s/></text:span><text:span text:style-name="T901">494-503.</text:span></text:p>
      <text:p text:style-name="P902"><text:span text:style-name="T903">Sil</text:span><text:span text:style-name="T904">ovsky, J. F., Bard, D., Chaffin, M., Hecht, D., Burris, L., Owora, A., Beasley, L., Doughty, D., &amp; Lutzker, J. (2011). Prevention of child maltreatment in high-risk rural families: A randomized clinical trial with child welfare outcomes.<text:s/></text:span><text:span text:style-name="T905">Child and Youth Se</text:span><text:span text:style-name="T906">rvices Review, 33</text:span><text:span text:style-name="T907">, 1435-1444.</text:span></text:p>
      <text:p text:style-name="P908"><text:span text:style-name="T909">Skinner, J. D., Carruth, B. R., Wendy, B., &amp; Ziegler, P. J. (2002). Children’s food preferences: a longitudinal analysis.<text:s/></text:span><text:span text:style-name="T910">Journal of the American Dietetic Association, 102</text:span><text:span text:style-name="T911">, 1638–1647.</text:span></text:p>
      <text:soft-page-break/>
      <text:p text:style-name="P912"><text:span text:style-name="T913">Slykerman, R. F., Thompson, J. M., Pryor,<text:s/></text:span><text:span text:style-name="T914">J. E., Becroft, D. M., Robinson, E., Clark, P. M., C.J.,...Mitchell, E.A. (2005). Maternal stress, social support, and preschool children’s intelligence.<text:s/></text:span><text:span text:style-name="T915">Early Human Development, 81</text:span><text:span text:style-name="T916">, 815-821.</text:span></text:p>
      <text:p text:style-name="P917"><text:span text:style-name="T918">Somers, H. M., &amp; Somers, A. R. (1961).<text:s/></text:span><text:span text:style-name="T919">Doctors, patients, and he</text:span><text:span text:style-name="T920">alth insurance: The organization and financing of medical care.</text:span><text:span text:style-name="T921"><text:s/>Washington: The Brookings Institution.</text:span></text:p>
      <text:p text:style-name="P922"><text:span text:style-name="T923">Spietz, A., &amp; Kelly, J. (2002). The importance of maternal mental health during pregnancy: theory, practice and intervention. [Editorial].<text:s/></text:span><text:span text:style-name="T924">Public Health<text:s/></text:span><text:span text:style-name="T925">Nursing, 19</text:span><text:span text:style-name="T926">, 153-155.</text:span></text:p>
      <text:p text:style-name="P927"><text:span text:style-name="T928">Squires, J. K., Potter, L., &amp; Bricker, D. (1999).<text:s/></text:span><text:span text:style-name="T929">The Ages and Stages Questionnaire users guide.</text:span><text:span text:style-name="T930"><text:s/>Baltimore, MD: Brookes Publishing.</text:span></text:p>
      <text:p text:style-name="P931"><text:span text:style-name="T932">Squires, J., Bricker, D., &amp; Twombly, E. (2003).<text:s/></text:span><text:span text:style-name="T933">The ASQ:SE user’s guide.</text:span><text:span text:style-name="T934"><text:s/>Baltimore, MD: Brookes Publis</text:span><text:span text:style-name="T935">hing.</text:span></text:p>
      <text:p text:style-name="P936"><text:span text:style-name="T937">Steinberg, L., Lamborn, S. D., Dornbusch, S. M., &amp; Darling, N. (1992). Impact of parenting practices on adolescent achievement: Authoritative parenting, school involvement, and encouragement to succeed.<text:s/></text:span><text:span text:style-name="T938">Child Development, 63,</text:span><text:span text:style-name="T939"><text:s/>1266-1281.</text:span></text:p>
      <text:p text:style-name="P940"><text:span text:style-name="T941">Stene-Larsen,</text:span><text:span text:style-name="T942"><text:s/>K., Borge, A. I. H., &amp; Vollrath, M. E. (2009). Maternal smoking in pregnancy and externalising behavior in 18-month-old children: Results from a population-based prospective study.<text:s/></text:span><text:span text:style-name="T943">Journal of the American Academy of Child and Adolescent Psychiatry, 48,<text:s/></text:span><text:span text:style-name="T944">28</text:span><text:span text:style-name="T945">3-289.</text:span></text:p>
      <text:p text:style-name="P946"><text:span text:style-name="T947">Surkan, P. J., Schnaas, L., Wright,</text:span><text:span text:style-name="T948"><text:s/></text:span><text:span text:style-name="T949">R. J., Téllez-Rojo,</text:span><text:span text:style-name="T950"><text:s/></text:span><text:span text:style-name="T951">M. M., Lamadrid-Figueroa,</text:span><text:span text:style-name="T952"><text:s/></text:span><text:span text:style-name="T953">H., Hu,<text:s/></text:span><text:span text:style-name="T954"> </text:span><text:span text:style-name="T955">H.,...Wright, R. O. (2008). Maternal self-esteem, exposure to lead, and child neurodevelopment.<text:s/></text:span><text:span text:style-name="T956">Neurotoxicology, 29</text:span><text:span text:style-name="T957">, 278-285.</text:span></text:p>
      <text:soft-page-break/>
      <text:p text:style-name="P958"><text:span text:style-name="T959">Sweet, M. A., Appelbaum, M. I.<text:s/></text:span><text:span text:style-name="T960">(2004). Is home visiting an effective strategy? A meta-analytic review of home visiting programs for families with young children.<text:s/></text:span><text:span text:style-name="T961">Child Development, 75,</text:span><text:span text:style-name="T962"><text:s/>1435-1456.</text:span></text:p>
      <text:p text:style-name="P963"><text:span text:style-name="T964">Sylva, K., Stein, A., Leach, P., Barnes, J., &amp; Malmberg, L. (2011). Effects of early child-</text:span><text:span text:style-name="T965">care on cognition, language, and task-related behaviours at 18 months: An English study.<text:s/></text:span><text:span text:style-name="T966">British Journal of Developmental Psychology, 29</text:span><text:span text:style-name="T967">, 18-45.</text:span></text:p>
      <text:p text:style-name="P968"><text:span text:style-name="T969">Talpin, S. (2005). Methodological Design Issues in Longitudinal Studies of Children and Young People in Out-of<text:s/></text:span><text:span text:style-name="T970">Home Care. Literature Review. New South Wales Centre for Parenting and Research and NSW Department of Community Services, research report.</text:span></text:p>
      <text:p text:style-name="P971"><text:span text:style-name="T972">Tangney, J. P., Baumeister, R. F., &amp; Boone, A. L. (2004). High self-control predicts good adjustment, less pathology,</text:span><text:span text:style-name="T973"><text:s/>better grades, and interpersonal success.<text:s/></text:span><text:span text:style-name="T974">Journal of Personality, 72,</text:span><text:span text:style-name="T975"><text:s/>271-322.</text:span></text:p>
      <text:p text:style-name="P976"><text:span text:style-name="T977">Tassoni, P., Beith, K., Eldridge, H. &amp;</text:span><text:span text:style-name="T978"><text:s/>Gough, A. (2002).<text:s/></text:span><text:span text:style-name="T979">Child care and education</text:span><text:span text:style-name="T980">. Oxford: Heinemann Educational Publishers.<text:s/></text:span></text:p>
      <text:p text:style-name="P981"><text:span text:style-name="T982">Trentacosta, C. J., Hyde, L. W., Shaw, D. S., Dishion, T. J., Gardner, F., &amp; Wilson, M. (2008). The relations among cumulative risk, parenting, and behaviour problems d</text:span><text:span text:style-name="T983">uring early childhood.<text:s/></text:span><text:span text:style-name="T984">Journal of Child Psychology and Psychiatry, 49,</text:span><text:span text:style-name="T985"><text:s/>1211-1219.</text:span></text:p>
      <text:p text:style-name="P986"><text:span text:style-name="T987">Twomey, A., Kiberd, B., Matthews, T. &amp; O’Regan, M. (2000) Feeding infants- and investment in the future.<text:s/></text:span><text:span text:style-name="T988">Irish Medical Journal, 93,</text:span><text:span text:style-name="T989"><text:s/>248-250</text:span></text:p>
      <text:p text:style-name="P990"><text:span text:style-name="T991">van Bussel, J. C. H., Spitz, B. &amp;<text:s/></text:span><text:span text:style-name="T992">Demyttenaere, K. (2009). Anxiety in pregnant and postpartum women. An exploratory study of the role of maternal orientations.<text:s/></text:span><text:span text:style-name="T993">Journal of Affective Disorders, 114,</text:span><text:span text:style-name="T994"><text:s/>232-242.</text:span></text:p>
      <text:soft-page-break/>
      <text:p text:style-name="P995"><text:span text:style-name="T996">Vänskä, M., Punamäki, R., Tolvanen, A., Lindblom, J., Flykt, M., Unkila-Kallio, L.,…</text:span><text:span text:style-name="T997">Tulppala, M. (2011). Maternal pre- and postnatal mental health trajectories and child mental health and development: Prospective study in a normative and formerly infertile sample.<text:s/></text:span><text:span text:style-name="T998">International Journal of Behavioural Development, 35,</text:span><text:span text:style-name="T999"><text:s/>517-531.</text:span></text:p>
      <text:p text:style-name="P1000"><text:span text:style-name="T1001">Vaugn, B., E</text:span><text:span text:style-name="T1002">geland, B., Sroufe, L. A., &amp; Waters, E. (1979). Individual differences in infant-mother attachment at twelve and eighteen months: Stability and change in families under stress.<text:s/></text:span><text:span text:style-name="T1003">Child Development, 50,</text:span><text:span text:style-name="T1004"><text:s/>971-975.</text:span></text:p>
      <text:p text:style-name="P1005"><text:span text:style-name="T1006">Vernon-Feagans, L., Garrett-Peters, P., Willoug</text:span><text:span text:style-name="T1007">hby, M., &amp; Mills-Koonce, R. (2011). Chaos, poverty, and parenting: Predictors of early language development.<text:s/></text:span><text:span text:style-name="T1008">Early Childhood Research Quarterly, 27,</text:span><text:span text:style-name="T1009"><text:s/>339-351.</text:span></text:p>
      <text:p text:style-name="P1010"><text:span text:style-name="T1011">Wasik, B. H., Ramey, C. T., Bryant, D. M., &amp; Sparling, J. J. (1990). A longitudinal study of two i</text:span><text:span text:style-name="T1012">ntervention strategies: Project CARE.<text:s/></text:span><text:span text:style-name="T1013">Child Development, 61,<text:s/></text:span><text:span text:style-name="T1014">1682–2696.</text:span></text:p>
      <text:p text:style-name="P1015"><text:span text:style-name="T1016">Webster-Stratton, C. (1990). Stress: A potential disruptor of parent perceptions and family interactions.<text:s/></text:span><text:span text:style-name="T1017">Journal of Clinical Child psychology, 19,<text:s/></text:span><text:span text:style-name="T1018">302-312.</text:span></text:p>
      <text:p text:style-name="P1019"><text:span text:style-name="T1020">Weinstock, M. (2005). The p</text:span><text:span text:style-name="T1021">otential influence of maternal stress hormones on development and mental health of the offspring.<text:s/></text:span><text:span text:style-name="T1022">Brain, Behaviour, and Immunity, 19,</text:span><text:span text:style-name="T1023"><text:s/>296-308.</text:span></text:p>
      <text:p text:style-name="P1024"><text:span text:style-name="T1025">Wille, D. E. (1998). Longitudinal analysis of mothers' and fathers' responses on the Maternal separation anxiety<text:s/></text:span><text:span text:style-name="T1026">scale.<text:s/></text:span><text:a office:title="Search for Merrill-Palmer Quarterly" xlink:href="javascript:__doLinkPostBack('','mdb%7E%7Eofm||jdb%7E%7Eofmjnh||ss%7E%7EJN%20%22Merrill%2DPalmer%20Quarterly%22||sl%7E%7Ejh','');" office:target-frame-name="_top" xlink:show="replace"><text:span text:style-name="T1027">Merrill-Palmer Quarterly</text:span></text:a><text:span text:style-name="T1028">, 44,</text:span><text:span text:style-name="T1029">216-233.</text:span></text:p>
      <text:p text:style-name="P1030"><text:span text:style-name="T1031">Wilson, R. S. (1983). The<text:s/></text:span><text:span text:style-name="T1032">Louisville Twin Study: Developmental synchronies in behavior.<text:s/></text:span><text:span text:style-name="T1033">Child Development, 54,</text:span><text:span text:style-name="T1034"><text:s/>298-316.</text:span></text:p>
      <text:p text:style-name="P1035"><text:span text:style-name="T1036">Wiggins, M., Oakley, A., Roberts, I., Turner, H., Rajan, L., Austerberry, H.,…Mugford, M. (2004). The social support and family health study: a randomised control</text:span><text:span text:style-name="T1037"><text:s/>trail and<text:s/></text:span><text:soft-page-break/><text:span text:style-name="T1038">economic evaluation of two alternative forms of postnatal support for mothers living in disadvantaged inner-city areas.<text:s/></text:span><text:span text:style-name="T1039">Health Technology Assessment, 8,</text:span><text:span text:style-name="T1040"><text:s/>1-120.</text:span></text:p>
      <text:p text:style-name="P1041"><text:span text:style-name="T1042">Wiggins, M., Oakley, A., Roberts, I., Turner, H., Rajan, L., Austerberry, H., Mujica,</text:span><text:span text:style-name="T1043"><text:s/>R., Mugford, M., &amp; Barker, M. (2005). Postnatal support for mothers living in disadvantaged inner city areas: a randomised controlled trial.<text:s/></text:span><text:span text:style-name="T1044">Journal of Epidemiology &amp; Community Health, 59,</text:span><text:span text:style-name="T1045"><text:s/>288-295.<text:s/></text:span></text:p>
      <text:p text:style-name="P1046"><text:span text:style-name="T1047">WHO (World Health Organisation), (2009). Early Child Dev</text:span><text:span text:style-name="T1048">elopment [Fact Sheet No 332].<text:s/></text:span><text:span text:style-name="T1049">Retrieved December 7</text:span><text:span text:style-name="T1050">th</text:span><text:span text:style-name="T1051">, 2012 from<text:s/></text:span><text:a xlink:href="http://www.cdc.gov/growthcharts/who_charts.htm" office:target-frame-name="_top" xlink:show="replace"><text:span text:style-name="T1052">http://www.cdc.gov/growthcharts/who_charts.htm</text:span></text:a><text:span text:style-name="T1053"><text:s/></text:span></text:p>
      <text:p text:style-name="P1054"><text:span text:style-name="T1055">WHO Multicentre Growth Reference Study Group (2006). WHO Motor Development Study</text:span><text:span text:style-name="T1056">: Windows of achievement for six gross motor development milestones.<text:s/></text:span><text:span text:style-name="T1057">Acta Paediatrica, S450,</text:span><text:span text:style-name="T1058"><text:s/>86-95.</text:span></text:p>
      <text:p text:style-name="P1059"><text:span text:style-name="T1060">Zuckerman, B., Bauchner, H., Parker, S., &amp; Cabral, H. (1990). Maternal depressive symptoms during pregnancy, and newborn irritability.<text:s/></text:span><text:span text:style-name="T1061">Journal of Developmen</text:span><text:span text:style-name="T1062">tal Behavioral Pediatrics, 11,</text:span><text:span text:style-name="T1063"><text:s/>190-194.<text:s/></text:span></text:p>
      <text:p text:style-name="P1064">Internet Resources</text:p>
      <text:p text:style-name="P1065"><text:a xlink:href="http://www.citizensinformation.ie" office:target-frame-name="_top" xlink:show="replace"><text:span text:style-name="T1066">www.citizensinformation.ie</text:span></text:a><text:span text:style-name="T1067">, as accessed on 12</text:span><text:span text:style-name="T1068">th</text:span><text:span text:style-name="T1069"><text:s/>December, 20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elia</meta:initial-creator>
    <dc:creator>nfitzpat</dc:creator>
    <meta:creation-date>2013-09-17T12:42:00Z</meta:creation-date>
    <dc:date>2013-09-17T12:42:00Z</dc:date>
    <meta:template xlink:href="Normal" xlink:type="simple"/>
    <meta:editing-cycles>2</meta:editing-cycles>
    <meta:editing-duration>PT60S</meta:editing-duration>
    <meta:document-statistic meta:page-count="28" meta:paragraph-count="85" meta:word-count="6364" meta:character-count="42554" meta:row-count="302" meta:non-whitespace-character-count="36275"/>
  </office:meta>
</office:document-meta>
</file>